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kadastraal perceel WDN02 X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9 ontvingen wij een aanvraag voor een ontheffing Wet Natuurbescherming houtopstanden voorkadastraal perceelnummer WDN02 X 467.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houtopstanden voor kadastraal perceel WDN02 X 46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613</meta:user-defined>
    <meta:user-defined meta:name="OVERHEIDop.PrbID/DC.identifier">prb-2019-61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Besluit ontheffing wachttermijn B...|exb-2019-4053</meta:user-defined>
    <meta:user-defined meta:name="OVERHEID.EPSG28992/DC.spatial">232207.92 484089.27</meta:user-defined>
    <meta:user-defined meta:name="OVERHEIDop.versieInformatie"/>
  </office:meta>
</office:document-meta>
</file>