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ulpstof Tri-ACT 1826</text:p>
            <text:p text:style-name="common-al">Aanvraagdatum : 15 augustus 2019</text:p>
            <text:p text:style-name="common-al">Besluitdatum : 3 september 2019</text:p>
            <text:p text:style-name="common-al">Bekendmaking : 4 september 2019</text:p>
            <text:p text:style-name="common-al">Zaaknummer : 999913400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40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00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09-06</meta:user-defined>
    <meta:user-defined meta:name="DCTERMS.W3CDTF/OVERHEIDop.jaargang">2019</meta:user-defined>
    <meta:user-defined meta:name="OVERHEIDop.publicationIssue">6125</meta:user-defined>
    <meta:user-defined meta:name="OVERHEIDop.PrbID/DC.identifier">prb-2019-6125</meta:user-defined>
    <meta:user-defined meta:name="OVERHEIDop.versieInformatie"/>
  </office:meta>
</office:document-meta>
</file>