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urgemeester Warnaarkade nabij nummer 14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augustus 2019 een melding op grond van de Wet bodembescherming ontvangen. De melding is geregistreerd onder kenmerk 2019531490. De melding betreft het voornemen een sanering uit te voeren overeenkomstig het Besluit uniforme saneringen (Bus) op de locatie Burgemeester Warnaarkade nabij nummer 14 te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739.57 456988.1</meta:user-defined>
    <meta:user-defined meta:name="DC.title">Kennisgeving melding Besluit uniforme saneringen (Bus) Burgemeester Warnaarkade nabij nummer 14 te Hazerswoude-Dorp</meta:user-defined>
    <meta:user-defined meta:name="OVERHEID.PostcodeHuisnummer/OVERHEIDop.postcodeHuisnummer">2391AX 25</meta:user-defined>
    <meta:user-defined meta:name="OVERHEIDop.straatnaam">Burgemeester Warnaarkade</meta:user-defined>
    <meta:user-defined meta:name="OVERHEIDop.woonplaats">Hazerswoude-Dorp</meta:user-defined>
    <meta:user-defined meta:name="DCTERMS.W3CDTF/DCTERMS.available">2019-09-06</meta:user-defined>
    <meta:user-defined meta:name="DCTERMS.W3CDTF/OVERHEIDop.jaargang">2019</meta:user-defined>
    <meta:user-defined meta:name="OVERHEIDop.publicationIssue">6120</meta:user-defined>
    <meta:user-defined meta:name="OVERHEIDop.PrbID/DC.identifier">prb-2019-6120</meta:user-defined>
    <meta:user-defined meta:name="OVERHEIDop.versieInformatie"/>
  </office:meta>
</office:document-meta>
</file>