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inspecteur provinciale belastingen van de provincie Utrecht van 21 januari 2019, registratienr. 81E55DA6 tot verlening van mandaat en een vervangingsregeling (Mandaatbesluit inspecteur provinciale belastingen 2019)</text:p>
      <text:section text:name="regeling_id1-3-2" text:style-name="regeling">
        <text:section text:name="aanhef_id1-3-2-1" text:style-name="aanhef">
          <text:section text:name="preambule_id1-3-2-1-1" text:style-name="preambule">
            <text:p text:style-name="al">
            <text:span text:style-name="nadrukvet">
              <text:span text:style-name="nadrukcur">De inspecteur provinciale belastingen van de provincie Utrecht;</text:span>
            </text:span>
          </text:p>
            <text:p text:style-name="al"/>
            <text:p text:style-name="al">Gelet op artikel 227a van de Provinciewet en de artikelen 19a en 19b van het Organisatiebesluit provincie Utrecht 2004; </text:p>
          </text:section>
          <text:section text:name="afkondiging_id1-3-2-1-2"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 van het team Inkoop, juridische zaken en subsidies van de afdeling Bedrijfsvoering en de teamleider van het team Facilitair van de afdeling Bedrijfsvoering hebben een algemeen mandaat tot het nemen van alle beslissingen die de inspecteur provinciale belastingen kan nemen tenzij de aard van de bevoegdheid zich daartegen verzet als bedoeld in artikel 10:3, eerste lid, van de Algemene wet bestuursrecht of tenzij </text:p>
            <text:list text:style-name="id1-3-2-2-1-3">
              <text:list-item text:style-override="id1-3-2-2-1-3-1">
                <text:number>•</text:number>
                <text:p text:style-name="al">bij of krachtens wettelijk voorschrift anders is bepaald; </text:p>
              </text:list-item>
              <text:list-item text:style-override="id1-3-2-2-1-3-2">
                <text:number>•</text:number>
                <text:p text:style-name="al">bij of krachtens dit besluit anders is bepaald of </text:p>
              </text:list-item>
              <text:list-item text:style-override="id1-3-2-2-1-3-3">
                <text:number>•</text:number>
                <text:p text:style-name="al">de inspecteur provinciale belastingen in het algemeen of voor een bepaald geval anders bepaalt of het mandaat intrekt. </text:p>
              </text:list-item>
            </text:list>
          </text:section>
          <text:section text:name="artikel_id1-3-2-2-2" text:style-name="artikel">
            <text:p text:style-name="artikel_kop_titel"><text:span text:style-name="artikel_kop_label">Artikel</text:span> <text:span text:style-name="artikel_kop_nr">2</text:span> </text:p>
            <text:p text:style-name="al">De in artikel 1 bedoelde functionaris verleent geen ondermandaat.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e eerste vervanger van de inspecteur provinciale belastingen is de teamleider van het team Inkoop, juridische zaken en subsidies van de afdeling Bedrijfsvoering.</text:p>
              </text:list-item>
              <text:list-item text:style-override="id1-3-2-2-3-2-2">
                <text:number>b.</text:number>
                <text:p text:style-name="al">De tweede vervanger van de inspecteur provinciale belastingen is de teamleider van het team Facilitair van de afdeling Bedrijfsvoering.</text:p>
              </text:list-item>
            </text:list>
          </text:section>
          <text:section text:name="artikel_id1-3-2-2-4" text:style-name="artikel">
            <text:p text:style-name="artikel_kop_titel"><text:span text:style-name="artikel_kop_label">Artikel</text:span> <text:span text:style-name="artikel_kop_nr">4</text:span> </text:p>
            <text:p text:style-name="al">Het mandaatbesluit inspecteur provinciale belastingen d.d. 12 december 2017 en bekend onder registratienummer 81C1051E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provinciaal blad waarin zij wordt geplaatst.</text:p>
          </text:section>
          <text:section text:name="artikel_id1-3-2-2-6" text:style-name="artikel">
            <text:p text:style-name="artikel_kop_titel"><text:span text:style-name="artikel_kop_label">Artikel</text:span> <text:span text:style-name="artikel_kop_nr">6</text:span> </text:p>
            <text:p text:style-name="al">Dit besluit kan worden aangehaald als: Mandaatbesluit inspecteur provinciale belastingen 2019.</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21 januari 2019</text:span>
          </text:p>
          </text:section>
          <text:section text:name="ondertekening_id1-3-2-3-2">
            <text:p><text:span text:style-name="functie">Inspecteur provinciale belastingen </text:span></text:p>
            <text:p><text:span text:style-name="ondertekening_naam">
            <text:span text:style-name="voornaam">H.</text:span>
            <text:span text:style-name="achternaam">Heijne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inspecteur provinciale belastingen van de provincie Utrecht van 21 januari 2019, registratienr. 81E55DA6 tot verlening van mandaat en een vervangingsregeling (Mandaatbesluit inspecteur provinciale belast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11</meta:user-defined>
    <meta:user-defined meta:name="OVERHEIDop.PrbID/DC.identifier">prb-2019-611</meta:user-defined>
    <meta:user-defined meta:name="OVERHEID.TaxonomieBeleidsagenda/OVERHEID.category">Economie | Organisatie en beleid</meta:user-defined>
    <meta:user-defined meta:name="OVERHEID.Provincie/DC.spatial">Utrecht</meta:user-defined>
    <meta:user-defined meta:name="DC.source">artikel 227a van de Provinciewet;1.0:c:BWBR0005645&amp;artikel=227a&amp;g=2019-01-01</meta:user-defined>
    <meta:user-defined meta:name="DC.source">;http://decentrale.regelgeving.overheid.nl/cvdr/xhtmloutput/Historie/Utrecht/CVDR73942/CVDR73942_14.html</meta:user-defined>
    <meta:user-defined meta:name="OVERHEIDop.referentienummer">81E55DA6</meta:user-defined>
    <meta:user-defined meta:name="DCTERMS.alternative">Mandaatbesluit inspecteur provinciale belastingen 2019</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1-29</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20679_1</meta:user-defined>
    <meta:user-defined meta:name="OVERHEIDop.versieInformatie"/>
  </office:meta>
</office:document-meta>
</file>