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Beloning 200 Duurzame Melkveehouders Drenthe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3 september 2019, kenmerk 4.5/2019001930, team Natuur en Water, tot bekendmaking van hun besluit tot wijziging van de Subsidieregeling Beloning 200 Duurzame Melkveehouders Drenthe.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Subsidieregeling Beloning 200 Duurzame Melkveehouders Drenthe, zoals vastgesteld bij hun besluit van 18 december 2018, kenmerk 5.16/2018002943, Provinciaal Blad 9723 van 2018, en gewijzigd bij hun besluit van 14 mei 2019, kenmerk 4.7/2019001244, Provinciaal Blad 3721 van 2019, te wijzig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artikel 4 wordt de tekst: "Aanvragen kunnen worden ingediend vanaf 1 juni 2019 tot en met 30 november 2019." gewijzigd in: "Aanvragen kunnen worden ingediend vanaf 1 juni 2019 tot en met 31 december 2019."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6 september 2019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Uitgegeven 5 septem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0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0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0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Natuur en milieu | Organisatie en beleid</meta:user-defined>
    <meta:user-defined meta:name="DC.source">https://decentrale.regelgeving.overheid.nl/cvdr/xhtmloutput/Historie/Drenthe/CVDR600848/CVDR600848_1.html</meta:user-defined>
    <meta:user-defined meta:name="DC.source">https://wetten.overheid.nl/BWBR0005537/2018-11-09</meta:user-defined>
    <meta:user-defined meta:name="OVERHEIDop.referentienummer">2019001930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Provincie/DC.spatial">Drenthe</meta:user-defined>
    <meta:user-defined meta:name="DC.title">Subsidieregeling Beloning 200 Duurzame Melkveehouders Drenthe</meta:user-defined>
    <meta:user-defined meta:name="DCTERMS.W3CDTF/DCTERMS.available">2019-09-05</meta:user-defined>
    <meta:user-defined meta:name="DCTERMS.W3CDTF/OVERHEIDop.jaargang">2019</meta:user-defined>
    <meta:user-defined meta:name="OVERHEIDop.publicationIssue">6105</meta:user-defined>
    <meta:user-defined meta:name="OVERHEIDop.betreftRegeling">CVDR618409_3</meta:user-defined>
    <meta:user-defined meta:name="OVERHEIDop.PrbID/DC.identifier">prb-2019-6105</meta:user-defined>
    <meta:user-defined meta:name="xs:date/OVERHEIDop.startdatum">2019-09-16</meta:user-defined>
    <meta:user-defined meta:name="OVERHEIDop.versieInformatie"/>
  </office:meta>
</office:document-meta>
</file>