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besluit intrekken van de omgevingsvergunning van KWS Infra B.V. ten behoeve van de locatie  Groenewoudsedijk 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KWS Infra B.V. te De Meern een besluit te verstrekken met inhoud het in zijn geheel intrekken van de omgevingsvergunningen met kenmerk 80869D17, 81545D2E en 470258. </text:p>
            <text:p text:style-name="common-al">Het besluit wordt genomen in het kader van Wet algemene bepalingen omgevingsrecht (Wabo). Het ontwerpbesluit heeft zaakkenmerk Z-INTW-2019-3973.</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woensdag 11 september 2019 tot en met dinsdag 22 oktober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INTW-2019-3973.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0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kenmerk Z-INTW-2019-3973</meta:user-defined>
    <meta:user-defined meta:name="DCTERMS.abstract">OB intrekking vergunning KWS Infra BV - Groenewoudsedijk 7 in Utrecht</meta:user-defined>
    <dc:language>nl</dc:language>
    <meta:user-defined meta:name="OVERHEID.EPSG28992/DC.spatial">134422 453282</meta:user-defined>
    <meta:user-defined meta:name="DC.title">Provincie Utrecht, Wabo, bekendmaking ontwerpbesluit besluit intrekken van de omgevingsvergunning van KWS Infra B.V. ten behoeve van de locatie  Groenewoudsedijk 7 in Utrecht</meta:user-defined>
    <meta:user-defined meta:name="OVERHEID.PostcodeHuisnummer/OVERHEIDop.postcodeHuisnummer">3528BK</meta:user-defined>
    <meta:user-defined meta:name="OVERHEIDop.straatnaam">Groenewoudsedijk</meta:user-defined>
    <meta:user-defined meta:name="OVERHEIDop.woonplaats">Utrecht</meta:user-defined>
    <meta:user-defined meta:name="DCTERMS.W3CDTF/DCTERMS.available">2019-09-10</meta:user-defined>
    <meta:user-defined meta:name="DCTERMS.W3CDTF/OVERHEIDop.jaargang">2019</meta:user-defined>
    <meta:user-defined meta:name="OVERHEIDop.publicationIssue">6104</meta:user-defined>
    <meta:user-defined meta:name="OVERHEIDop.PrbID/DC.identifier">prb-2019-6104</meta:user-defined>
    <meta:user-defined meta:name="OVERHEIDop.versieInformatie"/>
  </office:meta>
</office:document-meta>
</file>