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nijdelwijklaan 4A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9 augustus 2019 een aanvraag om vergunning is ontvangen voor het wijzigen van de op 18 december 2012, kenmerk PZH-2012-363078787, verleende vergunning i.v.m. een koude-overschot en een kleine verruiming van de waterhoeveelheden. De locatie betreft<text:span text:style-name="nadrukvet"> Snijdelwijklaan 4A, 2771 SX te Boskoop </text:span>(zaaknummer 0055864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0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0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0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4109 453553</meta:user-defined>
    <meta:user-defined meta:name="DC.title">Aanvraag Waterwet, Snijdelwijklaan 4A te Boskoop</meta:user-defined>
    <meta:user-defined meta:name="OVERHEID.PostcodeHuisnummer/OVERHEIDop.postcodeHuisnummer">2771SX 4a</meta:user-defined>
    <meta:user-defined meta:name="OVERHEIDop.straatnaam">Snijdelwijklaan</meta:user-defined>
    <meta:user-defined meta:name="OVERHEIDop.woonplaats">Boskoop</meta:user-defined>
    <meta:user-defined meta:name="DCTERMS.W3CDTF/DCTERMS.available">2019-09-05</meta:user-defined>
    <meta:user-defined meta:name="DCTERMS.W3CDTF/OVERHEIDop.jaargang">2019</meta:user-defined>
    <meta:user-defined meta:name="OVERHEIDop.publicationIssue">6103</meta:user-defined>
    <meta:user-defined meta:name="OVERHEIDop.PrbID/DC.identifier">prb-2019-6103</meta:user-defined>
    <meta:user-defined meta:name="OVERHEIDop.versieInformatie"/>
  </office:meta>
</office:document-meta>
</file>