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103069 - Van Kesteren Recycling - Ambachtsweg 16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Van Kesteren Recycling </text:p>
            <text:p text:style-name="tussenkopcur">Locatie : Ambachtsweg 16 te Groesbeek </text:p>
            <text:p text:style-name="tussenkopcur">Omschrijving : zeven van verkleind groenafval </text:p>
            <text:p text:style-name="tussenkopcur">Datum ontvangst : 23 januari 2019 </text:p>
            <text:p text:style-name="tussenkopcur">Zaaknummer ODRN : W.Z19.100588.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0</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0</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0</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4103069 - Van Kesteren Recycling - Ambachtsweg 16 te Groesbee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8</meta:user-defined>
    <meta:user-defined meta:name="OVERHEIDop.publicationIssue">610</meta:user-defined>
    <meta:user-defined meta:name="OVERHEIDop.PrbID/DC.identifier">prb-2019-6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62AV 16</meta:user-defined>
    <meta:user-defined meta:name="OVERHEIDop.woonplaats">Groesbeek</meta:user-defined>
    <meta:user-defined meta:name="OVERHEIDop.straatnaam">Ambacht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3498 420959</meta:user-defined>
    <meta:user-defined meta:name="OVERHEIDop.versieInformatie"/>
  </office:meta>
</office:document-meta>
</file>