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Ontheffing 2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september 2019 een ontheffing verleend aan particulier te Woerden in het kader van artikel 8a.51 van de Wet Luchtvaart (Wlv) voor een ontheffing op grond van artikel 8a.51 van de Wet Luchtvaart (Wlv).</text:p>
            <text:p text:style-name="common-al">Deze aanvraag heeft betrekking op heeft betrekking op starts en landingen met een MLH (gyrokopter) die</text:p>
            <text:p text:style-name="common-al">plaats zullen vinden op nu nog niet bekende terreinen in de provincie Utrecht gedurende het kalenderjaar 2019.. Het besluit heeft zaakkenmerk Z-VERG-2019-506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9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9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9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520 455913</meta:user-defined>
    <meta:user-defined meta:name="DC.title">Bekendmaking verlenen ontheffing Generieke TUG Ontheffing 2019.</meta:user-defined>
    <meta:user-defined meta:name="OVERHEID.PostcodeHuisnummer/OVERHEIDop.postcodeHuisnummer">3511JM 6</meta:user-defined>
    <meta:user-defined meta:name="OVERHEIDop.straatnaam">Lauwersteeg</meta:user-defined>
    <meta:user-defined meta:name="OVERHEIDop.woonplaats">Utrecht</meta:user-defined>
    <meta:user-defined meta:name="DCTERMS.W3CDTF/DCTERMS.available">2019-09-05</meta:user-defined>
    <meta:user-defined meta:name="DCTERMS.W3CDTF/OVERHEIDop.jaargang">2019</meta:user-defined>
    <meta:user-defined meta:name="OVERHEIDop.publicationIssue">6099</meta:user-defined>
    <meta:user-defined meta:name="OVERHEIDop.PrbID/DC.identifier">prb-2019-6099</meta:user-defined>
    <meta:user-defined meta:name="OVERHEIDop.versieInformatie"/>
  </office:meta>
</office:document-meta>
</file>