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enderstraat 51 te Ei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basisschool en de realisatie van nieuwbouw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8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8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9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9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9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1357 457339</meta:user-defined>
    <meta:user-defined meta:name="DC.title">Provincie Gelderland Wet natuurbescherming, locatie Huenderstraat 51 te Eibergen.</meta:user-defined>
    <meta:user-defined meta:name="OVERHEID.PostcodeHuisnummer/OVERHEIDop.postcodeHuisnummer">7151DB 51</meta:user-defined>
    <meta:user-defined meta:name="OVERHEIDop.straatnaam">Huenderstraat</meta:user-defined>
    <meta:user-defined meta:name="OVERHEIDop.woonplaats">Eibergen</meta:user-defined>
    <meta:user-defined meta:name="DCTERMS.W3CDTF/DCTERMS.available">2019-09-10</meta:user-defined>
    <meta:user-defined meta:name="DCTERMS.W3CDTF/OVERHEIDop.jaargang">2019</meta:user-defined>
    <meta:user-defined meta:name="OVERHEIDop.externeBijlage">Besluit|exb-2019-43037</meta:user-defined>
    <meta:user-defined meta:name="OVERHEIDop.publicationIssue">6093</meta:user-defined>
    <meta:user-defined meta:name="OVERHEIDop.PrbID/DC.identifier">prb-2019-6093</meta:user-defined>
    <meta:user-defined meta:name="OVERHEIDop.versieInformatie"/>
  </office:meta>
</office:document-meta>
</file>