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en van anterieure overeenkomst Windpark Streepland ter inzage, provincie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de provincie Noord-Brabant op 18 juli 2019 een overeenkomst heeft gesloten, als bedoeld in artikel 6.24 van de Wet ruimtelijke ordening. Het betreft een anterieure overeenkomst horend bij inpassingsplan Windenergie A16. Gelet op het bepaalde in artikel 6.25 van de Wro, treden in dit geval bij toepassing van afdeling 6.4 van de Wro provinciale staten in de bevoegdheid van de gemeenteraad, gedeputeerde staten in de plaats van burgemeester en wethouders en de provincie in de plaats van de gemeente.</text:p>
            <text:p text:style-name="common-al">Het betreft overeenkomsten met de volgende initiatiefnemer:</text:p>
            <text:p text:style-name="common-al">Goede Buren Windpark Streepland B.V.</text:p>
            <text:p text:style-name="common-al">Conform het gestelde in artikel 6.24, derde lid, van de Wro en artikel 6.2.12 van het Besluit ruimtelijke ordening, ligt de zakelijke beschrijving van de inhoud van de anterieure overeenkomst vanaf 27 augustus 2019 ter inzage op het provinciehuis (Brabantlaan 1 te 's-Hertogenbosch) en is in te zien op de webpagina:</text:p>
            <text:p text:style-name="common-al">
            <text:a xlink:href="https://www.brabant.nl/subsites/windenergiea16/downloads/anterieure-overeenkomsten" xlink:type="simple">
              <text:span text:style-name="nadrukondlijn">https://www.brabant.nl/subsites/windenergiea16/downloads/anterieure-overeenkomsten</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8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8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8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DC.source">artikel 6.24 van de Wet ruimtelijke ordening]|[1.0:c:BWBR0020449&amp;artikel=6.24&amp;g=2018-07-01</meta:user-defined>
    <dc:language>nl</dc:language>
    <meta:user-defined meta:name="OVERHEID.Provincie/DC.spatial">Noord-Brabant</meta:user-defined>
    <meta:user-defined meta:name="DC.title">Zakelijke beschrijvingen van anterieure overeenkomst Windpark Streepland ter inzage, provincie Noord-Brabant</meta:user-defined>
    <meta:user-defined meta:name="DCTERMS.W3CDTF/DCTERMS.available">2019-09-05</meta:user-defined>
    <meta:user-defined meta:name="DCTERMS.W3CDTF/OVERHEIDop.jaargang">2019</meta:user-defined>
    <meta:user-defined meta:name="OVERHEIDop.publicationIssue">6089</meta:user-defined>
    <meta:user-defined meta:name="OVERHEIDop.PrbID/DC.identifier">prb-2019-6089</meta:user-defined>
    <meta:user-defined meta:name="OVERHEIDop.versieInformatie"/>
  </office:meta>
</office:document-meta>
</file>