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hell Nederland Verkoopmaatschappij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4 mei 2019 een aanvraag 2de fase op grond van de Wet algemene bepalingen omgevingsrecht (Wabo) ontvangen van Shell Nederland Verkoopmaatschappij voor de inrichting aan de Propaanweg 18, 3196 KH Rotterdam-Vondelingenplaat.</text:p>
            <text:p text:style-name="common-al"/>
            <text:p text:style-name="common-al">Het betreft een inrichting voor het op- en overslaan van brandstoffen, zoals diesel, benzine en biobrandstof, evenals specifieke brandstofcomponenten.</text:p>
            <text:p text:style-name="common-al"/>
            <text:p text:style-name="common-al">De aanvraag omvat het onderdeel bouwen en betreft de tweede fase van een gefaseerde aanvraag om een omgevingsvergunning voor het aanpassen van een bestaande steiger.</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5 september 2019 tot en met 16 oktober 2019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2519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7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7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7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5193</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85254 434132</meta:user-defined>
    <meta:user-defined meta:name="DC.title">Kennisgeving ontwerpbeschikking Shell Nederland Verkoopmaatschappij B.V.</meta:user-defined>
    <meta:user-defined meta:name="OVERHEID.PostcodeHuisnummer/OVERHEIDop.postcodeHuisnummer">3196KH 18</meta:user-defined>
    <meta:user-defined meta:name="OVERHEIDop.straatnaam">Propaanweg</meta:user-defined>
    <meta:user-defined meta:name="OVERHEIDop.woonplaats">Vondelingenplaat Rotterdam</meta:user-defined>
    <meta:user-defined meta:name="DCTERMS.W3CDTF/DCTERMS.available">2019-09-05</meta:user-defined>
    <meta:user-defined meta:name="DCTERMS.W3CDTF/OVERHEIDop.jaargang">2019</meta:user-defined>
    <meta:user-defined meta:name="OVERHEIDop.publicationIssue">6077</meta:user-defined>
    <meta:user-defined meta:name="OVERHEIDop.PrbID/DC.identifier">prb-2019-6077</meta:user-defined>
    <meta:user-defined meta:name="OVERHEIDop.versieInformatie"/>
  </office:meta>
</office:document-meta>
</file>