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1-3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  <text:list-style style:name="id1-3-2-2-1-3-3-1-3-1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  <text:list-style style:name="id1-3-2-2-1-3-3-1-3-1-3">
      <text:list-level-style-bullet text:bullet-char="–" text:level="1">
        <style:list-level-properties text:min-label-width="10mm"/>
      </text:list-level-style-bullet>
    </text:list-style>
    <text:list-style style:name="id1-3-2-2-1-3-3-1-3-1-3-1">
      <text:list-level-style-bullet text:bullet-char="–" text:level="1">
        <style:list-level-properties text:min-label-width="10mm"/>
      </text:list-level-style-bullet>
    </text:list-style>
    <text:list-style style:name="id1-3-2-2-1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2-3">
      <text:list-level-style-number style:num-format="" style:num-prefix="3°." text:level="1" text:start-value="3">
        <style:list-level-properties text:min-label-width="10mm"/>
      </text:list-level-style-number>
      <text:list-level-style-number style:num-format="" style:num-prefix="3°." text:level="2">
        <style:list-level-properties text:min-label-width="10mm" text:space-before="10mm"/>
      </text:list-level-style-number>
    </text:list-style>
    <text:list-style style:name="id1-3-2-2-1-3-3-2-3-1">
      <text:list-level-style-number style:num-format="" style:num-prefix="3°." text:level="1" text:start-value="3">
        <style:list-level-properties text:min-label-width="10mm"/>
      </text:list-level-style-number>
      <text:list-level-style-number style:num-format="" style:num-prefix="3°." text:level="2">
        <style:list-level-properties text:min-label-width="10mm" text:space-before="10mm"/>
      </text:list-level-style-number>
    </text:list-style>
    <text:list-style style:name="id1-3-2-2-1-3-3-2-3-1-3">
      <text:list-level-style-bullet text:bullet-char="–" text:level="1">
        <style:list-level-properties text:min-label-width="10mm"/>
      </text:list-level-style-bullet>
    </text:list-style>
    <text:list-style style:name="id1-3-2-2-1-3-3-2-3-1-3-1">
      <text:list-level-style-bullet text:bullet-char="–" text:level="1">
        <style:list-level-properties text:min-label-width="10mm"/>
      </text:list-level-style-bullet>
    </text:list-style>
    <text:list-style style:name="id1-3-2-2-1-3-3-2-3-1-3-2">
      <text:list-level-style-bullet text:bullet-char="-" text:level="1">
        <style:list-level-properties text:min-label-width="10mm"/>
      </text:list-level-style-bullet>
    </text:list-style>
    <text:list-style style:name="id1-3-2-2-1-3-3-2-3-1-3-3">
      <text:list-level-style-bullet text:bullet-char="–" text:level="1">
        <style:list-level-properties text:min-label-width="10mm"/>
      </text:list-level-style-bullet>
    </text:list-style>
    <text:list-style style:name="id1-3-2-2-1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Wijziging van het Algemeen subsidiebesluit Zeela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van 3 september 2019, nummer 19423543, houdende wijziging van het Algemeen subsidiebesluit Zeeland 2013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overwegende dat voor verstrekking van subsidies in het kader van Zeeland in Stroomversnelling bijzondere bepalingen in het Algemeen subsidiebesluit Zeeland 2013 benodigd zijn;</text:p>
              </text:list-item>
              <text:list-item text:style-override="id1-3-2-1-1-4-2">
                <text:number>•</text:number>
                <text:p text:style-name="al">overwegende dat in deze bijzondere bepalingen naar aanleiding van een evaluatie wijzigingen worden aangebracht om knelpunten in de uitvoering op te lossen en gewenste beleidswijzigingen te implementeren; </text:p>
              </text:list-item>
              <text:list-item text:style-override="id1-3-2-1-1-4-3">
                <text:number>•</text:number>
                <text:p text:style-name="al">gelet op artikel 8 van de Algemene subsidieverordening Zeeland 2013;</text:p>
              </text:list-item>
            </text:list>
            <text:p text:style-name="al">besluiten vast te stellen de navolgende wijziging van het Algemeen subsidiebesluit Zeeland 2013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</text:span> <text:span text:style-name="nr"/> I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Het Algemeen subsidiebesluit Zeeland 2013 wordt als volgt gewijzigd:</text:p>
            </text:section>
            <text:section text:name="artikel_id1-3-2-2-1-3" text:style-name="artikel">
              <text:p text:style-name="artikel_kop_titel"><text:span text:style-name="artikel_kop_label"/> <text:span text:style-name="artikel_kop_nr"/> A.</text:p>
              <text:p text:style-name="al">Artikel 17.1.1 wordt als volgt gewijzigd:</text:p>
              <text:list text:style-name="id1-3-2-2-1-3-3">
                <text:list-item text:style-override="id1-3-2-2-1-3-3-1">
                  <text:number>1.</text:number>
                  <text:p text:style-name="al">Artikel 17.1.1, onderdeel l, onder 2, komt te luiden: </text:p>
                  <text:list text:style-name="id1-3-2-2-1-3-3-1-3">
                    <text:list-item text:style-override="id1-3-2-2-1-3-3-1-3-1">
                      <text:number>2°.</text:number>
                      <text:p text:style-name="al"> havens en logistiek:</text:p>
                      <text:list text:style-name="id1-3-2-2-1-3-3-1-3-1-3">
                        <text:list-item text:style-override="id1-3-2-2-1-3-3-1-3-1-3-1">
                          <text:number>–</text:number>
                          <text:p text:style-name="al">
                          <text:span text:style-name="nadrukcur">Visie en actieplan Logistiek Zeeland 2019-2023, </text:span>Zeeland Connect, 2019;</text:p>
                        </text:list-item>
                      </text:list>
                    </text:list-item>
                  </text:list>
                </text:list-item>
                <text:list-item text:style-override="id1-3-2-2-1-3-3-2">
                  <text:number>2.</text:number>
                  <text:p text:style-name="al">Artikel 17.1.1, onderdeel l, onder 3, komt te luiden:</text:p>
                  <text:list text:style-name="id1-3-2-2-1-3-3-2-3">
                    <text:list-item text:style-override="id1-3-2-2-1-3-3-2-3-1">
                      <text:number>3°.</text:number>
                      <text:p text:style-name="al"> agrofood en seafood:</text:p>
                      <text:list text:style-name="id1-3-2-2-1-3-3-2-3-1-3">
                        <text:list-item text:style-override="id1-3-2-2-1-3-3-2-3-1-3-1">
                          <text:number>–</text:number>
                          <text:p text:style-name="al">
                          <text:span text:style-name="nadrukcur">Verbinden en versterken Visserij Zuidwest Nederland Agenda 2022,</text:span> Stuurgroep Visserĳ-innovatie Zuidwest Nederland, december 2018;</text:p>
                        </text:list-item>
                        <text:list-item text:style-override="id1-3-2-2-1-3-3-2-3-1-3-2">
                          <text:number>-</text:number>
                          <text:p text:style-name="al">
                          <text:span text:style-name="nadrukcur"> Economische agenda 2017-2021, hoofdstuk 3.6 Sector food,</text:span> provincie Zeeland, 12 september 2016;</text:p>
                        </text:list-item>
                        <text:list-item text:style-override="id1-3-2-2-1-3-3-2-3-1-3-3">
                          <text:number>–</text:number>
                          <text:p text:style-name="al">
                          <text:span text:style-name="nadrukcur"> Fooddelta Zeeland, Groei door Samenwerking,</text:span> Fooddelta Zeeland, 2019;</text:p>
                        </text:list-item>
                      </text:list>
                    </text:list-item>
                  </text:list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/> <text:span text:style-name="artikel_kop_nr"/> B.</text:p>
              <text:p text:style-name="al">Artikel 17.2.5, onderdeel b, komt te luiden:</text:p>
              <text:list text:style-name="id1-3-2-2-1-4-3">
                <text:list-item text:style-override="id1-3-2-2-1-4-3-1">
                  <text:number>b.</text:number>
                  <text:p text:style-name="al"> een projectplan met een sluitende (meerjaren)begroting.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/> <text:span text:style-name="artikel_kop_nr"/> C.</text:p>
              <text:p text:style-name="al">Artikel 17.3.5, onderdeel b, komt te luiden:</text:p>
              <text:list text:style-name="id1-3-2-2-1-5-3">
                <text:list-item text:style-override="id1-3-2-2-1-5-3-1">
                  <text:number>b.</text:number>
                  <text:p text:style-name="al"> een projectplan met een sluitende (meerjaren)begroting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Artikel</text:span> <text:span text:style-name="nr"/> II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it besluit treedt in werking met ingang van de eerste dag na de datum van uitgifte van het Provinciaal Blad waarin het wordt geplaatst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3 september 2019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A.W. Smit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5 september 2019</text:span></text:p>
            <text:p><text:span text:style-name="functie">De secretaris, A.W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07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7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7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lgemene subsidieverordening Zeeland 2013</meta:user-defined>
    <meta:user-defined meta:name="DCTERMS.alternative">Algemeen subsidiebesluit Zeeland 2013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5/xml/MC-DRP-Verordeningen-Web-CB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.Provincie/DC.spatial">Zeeland</meta:user-defined>
    <meta:user-defined meta:name="DC.title">Algemeen subsidiebesluit Zeeland 2013</meta:user-defined>
    <meta:user-defined meta:name="DCTERMS.W3CDTF/DCTERMS.available">2019-09-05</meta:user-defined>
    <meta:user-defined meta:name="DCTERMS.W3CDTF/OVERHEIDop.jaargang">2019</meta:user-defined>
    <meta:user-defined meta:name="OVERHEIDop.publicationIssue">6073</meta:user-defined>
    <meta:user-defined meta:name="OVERHEIDop.betreftRegeling">CVDR237410_53</meta:user-defined>
    <meta:user-defined meta:name="xs:date/OVERHEIDop.startdatum">2019-09-06</meta:user-defined>
    <meta:user-defined meta:name="OVERHEIDop.PrbID/DC.identifier">prb-2019-6073</meta:user-defined>
    <meta:user-defined meta:name="OVERHEIDop.versieInformatie"/>
  </office:meta>
</office:document-meta>
</file>