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Overijssel - Kennisgeving aanwijzing vervanging secretar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besluit van: </text:span>Gedeputeerde Staten d.d. 9 juli 2019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Kennisgeving</text:p>
            <text:p text:style-name="al">Op grond van artikel 103, lid 1 van de Provinciewet is Gedeputeerde Staten aangewezen om de vervanging van de secretaris van het College van Gedeputeerde Staten te regelen. </text:p>
            <text:p text:style-name="al">Gedeputeerde Staten van Overijssel, </text:p>
            <text:list text:style-name="id1-3-2-2-1-4">
              <text:list-item text:style-override="id1-3-2-2-1-4-1">
                <text:number>1.</text:number>
                <text:p text:style-name="al">hebben op 9 juli 2019 (kenmerk 2019/0201797) per 18 februari 2019 de Directeur Strategie,  aangewezen als loco-secretaris om de secretaris, de heer N. Versteeg, bij diens ontstentenis, ziekte of afwezigheid te vervangen;</text:p>
              </text:list-item>
              <text:list-item text:style-override="id1-3-2-2-1-4-2">
                <text:number>2.</text:number>
                <text:p text:style-name="al">hebben in aanvulling hierop besloten met ingang van 9 juli 2019 de secretaris bij ontstentenis, ziekte of afwezigheid van hemzelf en de loco-secretaris, wordt vervangen door de hoofden eenheid in deze volgorde: BC, PD, WK, NM, PPM, EC, RB en BV.</text:p>
              </text:list-item>
              <text:list-item text:style-override="id1-3-2-2-1-4-3">
                <text:number>3.</text:number>
                <text:p text:style-name="al">    hebben daarnaast op 17 juli 2018 besloten om de loco-secretaris bij ontstentenis, ziekte of afwezigheid </text:p>
                <text:p text:style-name="al">-    de heer R. van Moll MSc aan te wijzen als eerste vervanger;</text:p>
                <text:p text:style-name="al">-    mevrouw mr.drs. E.H.P. Stolk aan te wijzen als tweede vervanger. </text:p>
              </text:list-item>
            </text:list>
            <text:p text:style-name="al"/>
            <text:p text:style-name="al">   <text:span text:style-name="nadrukcur">Gedeputeerde Staten voornoemd.</text:span></text:p>
            <text:p text:style-name="al"/>
            <text:p text:style-name="al">
            <text:span text:style-name="nadrukvet">inwerkingtreding op: </text:span>Met terugwerkende kracht per 18 februari 2019</text:p>
            <text:p text:style-name="al">
            <text:span text:style-name="nadrukvet"> inlichtingen bij: </text:span>mw. E.H.P. Stolk, eenheid Bestuurs- en Concernzaken</text:p>
            <text:p text:style-name="al">
            <text:span text:style-name="nadrukvet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066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06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06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1.5/xml/MC-DRP-OverigeInformatie-Web-CB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Overijssel</meta:user-defined>
    <meta:user-defined meta:name="OVERHEID.Provincie/DCTERMS.publisher">Overijssel</meta:user-defined>
    <meta:user-defined meta:name="OVERHEID.TaxonomieBeleidsagenda/OVERHEID.category">Bestuur | Organisatie en beleid</meta:user-defined>
    <dc:language>nl</dc:language>
    <meta:user-defined meta:name="OVERHEID.Provincie/DC.spatial">Overijssel</meta:user-defined>
    <meta:user-defined meta:name="DC.title">Provincie Overijssel - Kennisgeving aanwijzing vervanging secretaris</meta:user-defined>
    <meta:user-defined meta:name="DCTERMS.W3CDTF/DCTERMS.available">2019-09-04</meta:user-defined>
    <meta:user-defined meta:name="DCTERMS.W3CDTF/OVERHEIDop.jaargang">2019</meta:user-defined>
    <meta:user-defined meta:name="OVERHEIDop.publicationIssue">6066</meta:user-defined>
    <meta:user-defined meta:name="OVERHEIDop.PrbID/DC.identifier">prb-2019-6066</meta:user-defined>
    <meta:user-defined meta:name="OVERHEIDop.versieInformatie"/>
  </office:meta>
</office:document-meta>
</file>