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mgevingsvergunningsvrij - OLO 4562051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aanvraag omgevingsvergunning omgevingsvergunningvrij hebben verklaard waarbij de reguliere voorbereidingsprocedure van toepassing is.</text:p>
            <text:p text:style-name="tussenkopcur">Voor: het goedkeuren van een monitoringsplan</text:p>
            <text:p text:style-name="tussenkopcur">Locatie: Wencopperweg 33 te Barneveld</text:p>
            <text:p text:style-name="tussenkopcur">Datum besluit: 2 september 2019</text:p>
            <text:p text:style-name="tussenkopcur">Datum verzending: 2 september 2019</text:p>
            <text:p text:style-name="tussenkopcur">Zaaknummer ODRN: W.Z19.106499.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xt:p>
            <text:p text:style-name="tussenkopcur">(telefoonnummer: 088 - 361 20 00).</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49 464090</meta:user-defined>
    <meta:user-defined meta:name="DC.title">Provincie Gelderland - Aanvraag Omgevingsvergunning - Omgevingsvergunningsvrij - OLO 4562051 - Wencopperweg 33 te Barneveld</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19-09-04</meta:user-defined>
    <meta:user-defined meta:name="DCTERMS.W3CDTF/OVERHEIDop.jaargang">2019</meta:user-defined>
    <meta:user-defined meta:name="OVERHEIDop.externeBijlage">Omgevingsversvergunning vrij|exb-2019-42845</meta:user-defined>
    <meta:user-defined meta:name="OVERHEIDop.publicationIssue">6055</meta:user-defined>
    <meta:user-defined meta:name="OVERHEIDop.PrbID/DC.identifier">prb-2019-6055</meta:user-defined>
    <meta:user-defined meta:name="OVERHEIDop.versieInformatie"/>
  </office:meta>
</office:document-meta>
</file>