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596389 – Recycling Tiel B.V. – Panovenweg 21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Recycling Tiel B.V.</text:p>
            <text:p text:style-name="tussenkopcur">Locatie : Panovenweg 21 te Tiel</text:p>
            <text:p text:style-name="tussenkopcur">Omschrijving : archeologische opgraving en en onderzoek voor het gehele terrein</text:p>
            <text:p text:style-name="tussenkopcur">Datum ontvangst 13 augustus 2019</text:p>
            <text:p text:style-name="tussenkopcur">Zaaknummer ODRN : W.Z19.10704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5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5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5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9037 435531</meta:user-defined>
    <meta:user-defined meta:name="DC.title">Provincie Gelderland – aanvraag omgevingsvergunning –OLO 4596389 – Recycling Tiel B.V. – Panovenweg 21 te Tiel</meta:user-defined>
    <meta:user-defined meta:name="OVERHEID.PostcodeHuisnummer/OVERHEIDop.postcodeHuisnummer">4004JE 21</meta:user-defined>
    <meta:user-defined meta:name="OVERHEIDop.straatnaam">Panovenweg</meta:user-defined>
    <meta:user-defined meta:name="OVERHEIDop.woonplaats">Tiel</meta:user-defined>
    <meta:user-defined meta:name="DCTERMS.W3CDTF/DCTERMS.available">2019-09-04</meta:user-defined>
    <meta:user-defined meta:name="DCTERMS.W3CDTF/OVERHEIDop.jaargang">2019</meta:user-defined>
    <meta:user-defined meta:name="OVERHEIDop.publicationIssue">6052</meta:user-defined>
    <meta:user-defined meta:name="OVERHEIDop.PrbID/DC.identifier">prb-2019-6052</meta:user-defined>
    <meta:user-defined meta:name="OVERHEIDop.versieInformatie"/>
  </office:meta>
</office:document-meta>
</file>