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343467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het kappen van twee bomen</text:p>
            <text:p text:style-name="tussenkopcur">Locatie Coldenhovenseweg 12 te Eerbeek</text:p>
            <text:p text:style-name="tussenkopcur">Datum besluit: 30 augustus 2019</text:p>
            <text:p text:style-name="tussenkopcur">Datum verzending: 30 augustus 2019</text:p>
            <text:p text:style-name="tussenkopcur">Zaaknummer ODRN: W.Z19.106283.01 </text:p>
            <text:p text:style-name="tussenkopcur">Inwerking treden besluit </text:p>
            <text:p text:style-name="tussenkopcur">In hoofdstuk 6 van de Wet algemene bepalingen omgevingsrecht wordt de datum van inwerkingtreding van omgevingsvergunningen geregeld.</text:p>
            <text:p text:style-name="tussenkopcur">Ten aanzien van deze verleende omgevingsvergunning geldt dat hij in werking treedt met ingang van de dag na afloop van de bezwaartermijn (art. 6.1 lid 2 Wet algemene bepalingen omgevingsrecht). En als gedurende de bezwaartermijn een verzoek om voorlopige voorziening is ingediend, treedt de omgevingsvergunning niet eerder in werking dan op dat verzoek is beslist.</text:p>
            <text:p text:style-name="tussenkopcur">Bezwaar mogelijkheid</text:p>
            <text:p text:style-name="tussenkopcur">Belanghebbenden kunnen binnen zes weken nadat dit besluit is bekendgemaakt een bezwaarschrift indienen. </text:p>
            <text:p text:style-name="tussenkopcur">Gedurende zes weken, die ingaat op de dag na bekendmaking, kan een belanghebbende een schriftelijk bezwaarschrift indienen bij het college van Gedeputeerde Staten, secretariaat commissie rechtsbescherming, Postbus 9090, 6800 GX Arnhem, Postbus 9090, 6800 GX Arnhem. Op de envelop en de brief moet duidelijk “bezwaarschrift” vermeld worden.</text:p>
            <text:p text:style-name="tussenkopcur">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 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088 - 361 20 00).</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4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373 457246</meta:user-defined>
    <meta:user-defined meta:name="DC.title">Provincie Gelderland - Verleende Omgevingsvergunning - OLO 4343467 - Coldenhovenseweg 12 te Eerbeek</meta:user-defined>
    <meta:user-defined meta:name="OVERHEID.PostcodeHuisnummer/OVERHEIDop.postcodeHuisnummer">6961ED 12</meta:user-defined>
    <meta:user-defined meta:name="OVERHEIDop.straatnaam">Coldenhovenseweg</meta:user-defined>
    <meta:user-defined meta:name="OVERHEIDop.woonplaats">Eerbeek</meta:user-defined>
    <meta:user-defined meta:name="DCTERMS.W3CDTF/DCTERMS.available">2019-09-03</meta:user-defined>
    <meta:user-defined meta:name="DCTERMS.W3CDTF/OVERHEIDop.jaargang">2019</meta:user-defined>
    <meta:user-defined meta:name="OVERHEIDop.externeBijlage">Omgevingsvergiunning|exb-2019-42749</meta:user-defined>
    <meta:user-defined meta:name="OVERHEIDop.publicationIssue">6048</meta:user-defined>
    <meta:user-defined meta:name="OVERHEIDop.PrbID/DC.identifier">prb-2019-6048</meta:user-defined>
    <meta:user-defined meta:name="OVERHEIDop.versieInformatie"/>
  </office:meta>
</office:document-meta>
</file>