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De Constant Rebecqueplein 20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9 juli 2019 een aanvraag voor een omgevingsvergunning ontvangen voor het plaatsen van een spanframe t.b.v. reclame aan de gevel. De locatie betreft<text:span text:style-name="nadrukvet"> De Constant Rebecqueplein 20, 2518 RA te Den Haag </text:span>(zaaknummer 00557370).</text:p>
            <text:p text:style-name="common-al">Omgevingsdienst Haaglanden maakt bekend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4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4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4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9868 454854</meta:user-defined>
    <meta:user-defined meta:name="DC.title">Verlenging beslistermijn Wet algemene bepalingen omgevingsrecht, De Constant Rebecqueplein 20 te Den Haag</meta:user-defined>
    <meta:user-defined meta:name="OVERHEID.PostcodeHuisnummer/OVERHEIDop.postcodeHuisnummer">2518RA 20</meta:user-defined>
    <meta:user-defined meta:name="OVERHEIDop.straatnaam">De Constant Rebecqueplein</meta:user-defined>
    <meta:user-defined meta:name="OVERHEIDop.woonplaats">'s-Gravenhage</meta:user-defined>
    <meta:user-defined meta:name="DCTERMS.W3CDTF/DCTERMS.available">2019-09-03</meta:user-defined>
    <meta:user-defined meta:name="DCTERMS.W3CDTF/OVERHEIDop.jaargang">2019</meta:user-defined>
    <meta:user-defined meta:name="OVERHEIDop.publicationIssue">6046</meta:user-defined>
    <meta:user-defined meta:name="OVERHEIDop.PrbID/DC.identifier">prb-2019-6046</meta:user-defined>
    <meta:user-defined meta:name="OVERHEIDop.versieInformatie"/>
  </office:meta>
</office:document-meta>
</file>