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Scheepswerf Reimerswaal B.V. (W-AOV190374/00222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8 juli 2019 een aanvraag om vergunning Wet algemene bepalingen omgevingsrecht ontvangen van Scheepswerf Reimerswaal B.V., gelegen aan Kaai 1 in Hansweert. De aanvraag heeft betrekking op het milieuneutraal veranderen van de slibvangput en gastank. Gedeputeerde staten van Zeeland hebben besloten de beslistermijn van deze procedures te verlengen met 6 weken. De uiterste beslisdatum is zodoende 24 oktober 2019. Voor verdere informatie kunt u zich wenden tot de heer B.J. Hanning, medewerker van RUD Zeeland, tel. +31 (0)6 51200601 of 0115-745100.</text:p>
            <text:p text:style-name="common-al"/>
            <text:p text:style-name="common-al">Het verlengingsbesluit staat geregistreerd onder nummer W-AOV190374/002227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59066 386108</meta:user-defined>
    <meta:user-defined meta:name="DC.title">Provincie Zeeland - Verlenging beslistermijn reguliere omgevingsvergunning voor Scheepswerf Reimerswaal B.V. (W-AOV190374/00222792)</meta:user-defined>
    <meta:user-defined meta:name="OVERHEID.PostcodeHuisnummer/OVERHEIDop.postcodeHuisnummer">4417ES</meta:user-defined>
    <meta:user-defined meta:name="OVERHEIDop.straatnaam">Kaai</meta:user-defined>
    <meta:user-defined meta:name="OVERHEIDop.woonplaats">Hanswee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6039</meta:user-defined>
    <meta:user-defined meta:name="OVERHEIDop.PrbID/DC.identifier">prb-2019-6039</meta:user-defined>
    <meta:user-defined meta:name="OVERHEIDop.versieInformatie"/>
  </office:meta>
</office:document-meta>
</file>