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seniorencomplex Leijenburg aan het Leijenburgplein 56 te Heuke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wijziging van vergunning op grond van de Waterwet ontvangen voor het bodemenergiesysteem van het seniorencomplex Leijenburg, gelegen aan het Leijenburgplein 56 te Heukelum. Gevraagd wordt om een koudeoverschot in de bodem toe te staan.</text:p>
            <text:p text:style-name="common-al">Wij hebben ingestemd met het verzoek om wijziging van de vergunning.</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7218.</text:p>
            <text:p text:style-name="common-al"/>
            <text:p text:style-name="common-al">
            <text:span text:style-name="nadrukvet">Beroep</text:span>
          </text:p>
            <text:p text:style-name="common-al">Belanghebbende kunnen tijdens de inzagetermijn beroep instellen tegen het besluit. Vermeld hierbij het zaaknummer 2019-007218.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3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3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3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33430 431400</meta:user-defined>
    <meta:user-defined meta:name="DC.title">Provincie Gelderland Waterwet locatie seniorencomplex Leijenburg aan het Leijenburgplein 56 te Heukelum</meta:user-defined>
    <meta:user-defined meta:name="OVERHEID.PostcodeHuisnummer/OVERHEIDop.postcodeHuisnummer">4161AS 56</meta:user-defined>
    <meta:user-defined meta:name="OVERHEIDop.straatnaam">Leijenburgplein</meta:user-defined>
    <meta:user-defined meta:name="OVERHEIDop.woonplaats">Heukelum</meta:user-defined>
    <meta:user-defined meta:name="DCTERMS.W3CDTF/DCTERMS.available">2019-09-05</meta:user-defined>
    <meta:user-defined meta:name="DCTERMS.W3CDTF/OVERHEIDop.jaargang">2019</meta:user-defined>
    <meta:user-defined meta:name="OVERHEIDop.externeBijlage">Besluit|exb-2019-42644</meta:user-defined>
    <meta:user-defined meta:name="OVERHEIDop.publicationIssue">6032</meta:user-defined>
    <meta:user-defined meta:name="OVERHEIDop.PrbID/DC.identifier">prb-2019-6032</meta:user-defined>
    <meta:user-defined meta:name="OVERHEIDop.versieInformatie"/>
  </office:meta>
</office:document-meta>
</file>