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4 december 2019 Hommerterweg 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augustus 2019</text:p>
            <text:p text:style-name="common-al">Datum evenement: 14 december 2019</text:p>
            <text:p text:style-name="common-al">Locatie evenement: Hommerterweg 86 te Hoensbroek</text:p>
            <text:p text:style-name="common-al">Zaaknummer: 2019-2058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19-205867</meta:user-defined>
    <meta:user-defined meta:name="DCTERMS.abstract">Provincie Limburg, melding vuurwerk d.d. 14 december 2019, Hommerterweg 86 te Hoensbroek</meta:user-defined>
    <meta:user-defined meta:name="DCTERMS.alternative">Provincie Limburg, melding vuurwerk d.d. 14 december 2019, Hommerterweg 86 te Hoensbroek</meta:user-defined>
    <dc:language>nl</dc:language>
    <meta:user-defined meta:name="OVERHEID.EPSG28992/DC.spatial">193163 326978</meta:user-defined>
    <meta:user-defined meta:name="DC.title">Provincie Limburg, melding vuurwerk d.d. 14 december 2019 Hommerterweg 86 te Hoensbroek</meta:user-defined>
    <meta:user-defined meta:name="OVERHEID.PostcodeHuisnummer/OVERHEIDop.postcodeHuisnummer">6431EX 86</meta:user-defined>
    <meta:user-defined meta:name="OVERHEIDop.straatnaam">Hommerterweg</meta:user-defined>
    <meta:user-defined meta:name="OVERHEIDop.woonplaats">Hoensbroek</meta:user-defined>
    <meta:user-defined meta:name="DCTERMS.W3CDTF/DCTERMS.available">2019-09-04</meta:user-defined>
    <meta:user-defined meta:name="DCTERMS.W3CDTF/OVERHEIDop.jaargang">2019</meta:user-defined>
    <meta:user-defined meta:name="OVERHEIDop.externeBijlage">Melding vuurwerk 2019-205867|exb-2019-42615</meta:user-defined>
    <meta:user-defined meta:name="OVERHEIDop.publicationIssue">6030</meta:user-defined>
    <meta:user-defined meta:name="OVERHEIDop.PrbID/DC.identifier">prb-2019-6030</meta:user-defined>
    <meta:user-defined meta:name="OVERHEIDop.versieInformatie"/>
  </office:meta>
</office:document-meta>
</file>