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gedeeltelijke intrekking omgevingsvergunning op verzoek – OLO4124061- De Tweede Geerden 27 te Velddr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op verzoek gedeeltelijk intrekken.</text:p>
            <text:p text:style-name="tussenkopcur">Voor: het beëindigen van activiteiten en verkoop terrein De Tweede Geerden 27 te Velddriel</text:p>
            <text:p text:style-name="tussenkopcur">Locatie: De Tweede Geerden 27 te Velddriel </text:p>
            <text:p text:style-name="tussenkopcur">Datum besluit: 22 januari 2019</text:p>
            <text:p text:style-name="tussenkopcur">Datum verzending: 22 januari 2019</text:p>
            <text:p text:style-name="tussenkopcur">Zaaknummer ODRN: W.Z19.100063.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gedeeltelijke intrekking omgevingsvergunning op verzoek – OLO4124061- De Tweede Geerden 27 te Velddr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03</meta:user-defined>
    <meta:user-defined meta:name="OVERHEIDop.PrbID/DC.identifier">prb-2019-6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H 27</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4030</meta:user-defined>
    <meta:user-defined meta:name="OVERHEID.EPSG28992/DC.spatial">148446 418615</meta:user-defined>
    <meta:user-defined meta:name="OVERHEIDop.versieInformatie"/>
  </office:meta>
</office:document-meta>
</file>