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Engineering Plastics B.V., deelinrichting Stanyl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slag adipinezuur in silo </text:p>
            <text:p text:style-name="common-al">Locatie: CSP/DSM Engineering Plastics B.V., deelinrichting Stanyl, Koestraat 1, 6167 RA  Geleen </text:p>
            <text:p text:style-name="common-al">Datum besluit: 26 augustus 2019</text:p>
            <text:p text:style-name="common-al">Zaaknummer: 2019-20503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37</meta:user-defined>
    <meta:user-defined meta:name="DCTERMS.abstract">Provincie Limburg, besluit verlengen beslistermijn CSP/DSM Engineering Plastics B.V., deelinrichting Stanyl, Koestraat 1, 6167 RA  Geleen</meta:user-defined>
    <dc:language>nl</dc:language>
    <meta:user-defined meta:name="OVERHEID.EPSG28992/DC.spatial">183954 335767</meta:user-defined>
    <meta:user-defined meta:name="DC.title">Provincie Limburg, besluit verlengen beslistermijn CSP/DSM Engineering Plastics B.V., deelinrichting Stanyl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9-04</meta:user-defined>
    <meta:user-defined meta:name="DCTERMS.W3CDTF/OVERHEIDop.jaargang">2019</meta:user-defined>
    <meta:user-defined meta:name="OVERHEIDop.externeBijlage">Besluit verlengen beslistermijn 2019-205037|exb-2019-42614</meta:user-defined>
    <meta:user-defined meta:name="OVERHEIDop.publicationIssue">6029</meta:user-defined>
    <meta:user-defined meta:name="OVERHEIDop.PrbID/DC.identifier">prb-2019-6029</meta:user-defined>
    <meta:user-defined meta:name="OVERHEIDop.versieInformatie"/>
  </office:meta>
</office:document-meta>
</file>