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tadhuisplein 1 te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6 augustus 2019 een aanvraag om vergunning is ontvangen voor het aanleggen van een open bodemenergiesysteem t.b.v. de klimaatbeheersing van een stadhuis. De locatie betreft<text:span text:style-name="nadrukvet"> Stadhuisplein 1, 2311 EJ te Leiden </text:span>(zaaknummer 0055856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2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2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2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89 463700</meta:user-defined>
    <meta:user-defined meta:name="DC.title">Aanvraag Waterwet, Stadhuisplein 1 te Leiden</meta:user-defined>
    <meta:user-defined meta:name="OVERHEID.PostcodeHuisnummer/OVERHEIDop.postcodeHuisnummer">2311EJ 1</meta:user-defined>
    <meta:user-defined meta:name="OVERHEIDop.straatnaam">Stadhuisplein</meta:user-defined>
    <meta:user-defined meta:name="OVERHEIDop.woonplaats">Leid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6021</meta:user-defined>
    <meta:user-defined meta:name="OVERHEIDop.PrbID/DC.identifier">prb-2019-6021</meta:user-defined>
    <meta:user-defined meta:name="OVERHEIDop.versieInformatie"/>
  </office:meta>
</office:document-meta>
</file>