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melding Besluit Uniforme Saneringen Klaarstraat (weg), Nederweert, BUS 2018-17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deputeerde Staten van Limburg geven kennis dat een melding als bedoeld in artikel 39b, lid 3 van de Wet bodembescherming is ontvangen van CIF Holding B.V. over het voornemen saneringswerkzaamheden te verrichten. Het betreft de categorie tijdelijk uitplaatsen (5 dagen). Locatie: Klaarstraat (weg), Nederweert, kadastraal bekend gemeente Nederweert, sectie L, nummer 2403.Datum ontvangst melding: 05 december 2018Projectcode: LI094600738 BUS-nummer: 2018-179 Indien het saneringsvoornemen in overeenstemming is met de eisen van het Besluit Uniforme Saneringen (BUS) en de Regeling uniforme saneringen (RUS) kan de saneerder op grond van artikel 39b, lid 4 Wet bodembescherming met de sanering beginnen vijf werkdagen na de datum van ontvangst van de melding.<text:span text:style-name="nadrukvet"/></text:p>
            <text:p text:style-name="common-al">
            <text:span text:style-name="nadrukvet">Informatie</text:span>
          </text:p>
            <text:p text:style-name="common-al">
            <text:span text:style-name="nadrukvet"/>Vergunningen, Toezicht en Handhaving, tel. +31 43 389 76 4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602</text:span><text:line-break/><text:date style:data-style-name="dag" text:fixed="true" text:date-value="2019-01-28"/><text:line-break/><text:date style:data-style-name="jaar" text:fixed="true" text:date-value="2019-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02</text:span><text:date style:data-style-name="nicedate" text:fixed="true" text:date-value="2019-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02</text:span><text:date style:data-style-name="nicedate" text:fixed="true" text:date-value="2019-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Limburg melding Besluit Uniforme Saneringen Klaarstraat (weg), Nederweert, BUS 2018-179</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1-28</meta:user-defined>
    <meta:user-defined meta:name="OVERHEIDop.publicationIssue">602</meta:user-defined>
    <meta:user-defined meta:name="OVERHEIDop.PrbID/DC.identifier">prb-2019-602</meta:user-defined>
    <meta:user-defined meta:name="OVERHEID.TaxonomieBeleidsagenda/OVERHEID.category">Natuur en milieu | Organisatie en beleid</meta:user-defined>
    <meta:user-defined meta:name="OVERHEIDop.referentienummer">LI094600738</meta:user-defined>
    <meta:user-defined meta:name="OVERHEID.Organisatietype/OVERHEID.organisationType">provincie</meta:user-defined>
    <meta:user-defined meta:name="OVERHEID.Informatietype/DC.type">officiële publicatie</meta:user-defined>
    <dc:language>nl</dc:language>
    <meta:user-defined meta:name="OVERHEID.Provincie/DC.creator">Limburg</meta:user-defined>
    <meta:user-defined meta:name="OVERHEID.PostcodeHuisnummer/OVERHEIDop.postcodeHuisnummer">6035</meta:user-defined>
    <meta:user-defined meta:name="OVERHEIDop.woonplaats">Nederweert</meta:user-defined>
    <meta:user-defined meta:name="OVERHEIDop.straatnaam">Klaarstraat</meta:user-defined>
    <meta:user-defined meta:name="OVERHEIDgvop.Informatietype/DC.type">Beschikkingen | afhandeling</meta:user-defined>
    <meta:user-defined meta:name="OVERHEID.Provincie/OVERHEID.authority">Limburg</meta:user-defined>
    <meta:user-defined meta:name="OVERHEID.Provincie/DCTERMS.publisher">Limburg</meta:user-defined>
    <meta:user-defined meta:name="OVERHEID.EPSG28992/DC.spatial">181550 366899</meta:user-defined>
    <meta:user-defined meta:name="OVERHEIDop.versieInformatie"/>
  </office:meta>
</office:document-meta>
</file>