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reijel (weg), Ospel, BUS 2018-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ollege van burgemeester en wethouders van de gemeente Nederweert over het voornemen saneringswerkzaamheden te verrichten. Het betreft de categorie tijdelijk uitplaatsen (5 werkdagen). Locatie: Kreijel (weg), Ospel, kadastraal bekend gemeente Nederweert, sectie L, nummer 2394.Datum ontvangst melding: 05 december 2018Projectcode: LI094600740 BUS-nummer: 2018-182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reijel (weg), Ospel, BUS 2018-18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01</meta:user-defined>
    <meta:user-defined meta:name="OVERHEIDop.PrbID/DC.identifier">prb-2019-601</meta:user-defined>
    <meta:user-defined meta:name="OVERHEID.TaxonomieBeleidsagenda/OVERHEID.category">Natuur en milieu | Organisatie en beleid</meta:user-defined>
    <meta:user-defined meta:name="OVERHEIDop.referentienummer">LI09460074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Kreij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2448 366791</meta:user-defined>
    <meta:user-defined meta:name="OVERHEIDop.versieInformatie"/>
  </office:meta>
</office:document-meta>
</file>