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text:p>
            <text:p text:style-name="common-al">Activiteit  : Milieuneutraal wijzigen</text:p>
            <text:p text:style-name="common-al">Voor   : Het importeren en blenden van HVO (Hydrogenated Vegetable Oil) in</text:p>
            <text:p text:style-name="common-al">     de AGO -pool</text:p>
            <text:p text:style-name="common-al">Aanvraagdatum : 13 juni 2019</text:p>
            <text:p text:style-name="common-al">Besluitdatum : 27 augustus 2019</text:p>
            <text:p text:style-name="common-al">Bekendmaking : 27 augustus 2019</text:p>
            <text:p text:style-name="common-al">Zaaknummer : 999912708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70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708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9-02</meta:user-defined>
    <meta:user-defined meta:name="DCTERMS.W3CDTF/OVERHEIDop.jaargang">2019</meta:user-defined>
    <meta:user-defined meta:name="OVERHEIDop.publicationIssue">6007</meta:user-defined>
    <meta:user-defined meta:name="OVERHEIDop.PrbID/DC.identifier">prb-2019-6007</meta:user-defined>
    <meta:user-defined meta:name="OVERHEIDop.versieInformatie"/>
  </office:meta>
</office:document-meta>
</file>