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Voskuilerweg 49A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augustus 2019 een ontheffing verleend aan HeliAir B.V. te Harskamp in het kader van artikel 8a.51 van de Wet Luchtvaart (Wlv) voor een helikopter maximaal 15 starts en 15 landingen uit te voeren op de locatie Voskuilerweg 49A in Woudenberg. Het besluit heeft zaakkenmerk Z-VERG-2019-5011.</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5011. U kunt de stukken ook inzien bij de RUD Utrecht, Archimedeslaan 6, 3584 BA in Utrecht of bij de gemeente Woudenberg, Parklaan 1, op maandag t/m donderdag van 9.00-12.00 uur, op woensdag van 14.00-16.00 uur en op maandag van 17.30-19.30 uur, telefoon 033-2869126.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0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9468 456872</meta:user-defined>
    <meta:user-defined meta:name="DC.title">Bekendmaking verlenen ontheffing Voskuilerweg 49A in Woudenberg.</meta:user-defined>
    <meta:user-defined meta:name="OVERHEID.PostcodeHuisnummer/OVERHEIDop.postcodeHuisnummer">3931MV 49a</meta:user-defined>
    <meta:user-defined meta:name="OVERHEIDop.straatnaam">Voskuilerweg</meta:user-defined>
    <meta:user-defined meta:name="OVERHEIDop.woonplaats">Woudenberg</meta:user-defined>
    <meta:user-defined meta:name="DCTERMS.W3CDTF/DCTERMS.available">2019-09-02</meta:user-defined>
    <meta:user-defined meta:name="DCTERMS.W3CDTF/OVERHEIDop.jaargang">2019</meta:user-defined>
    <meta:user-defined meta:name="OVERHEIDop.publicationIssue">6003</meta:user-defined>
    <meta:user-defined meta:name="OVERHEIDop.PrbID/DC.identifier">prb-2019-6003</meta:user-defined>
    <meta:user-defined meta:name="OVERHEIDop.versieInformatie"/>
  </office:meta>
</office:document-meta>
</file>