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rel-column-width="7*"/>
    </style:style>
    <style:style style:family="table-column" style:parent-style-name="colspec" style:name="id1-3-2-2-3-6-1-2">
      <style:table-column-properties style:rel-column-width="0*"/>
    </style:style>
    <style:style style:family="table-column" style:parent-style-name="colspec" style:name="id1-3-2-2-3-6-1-3">
      <style:table-column-properties style:rel-column-width="8*"/>
    </style:style>
    <style:style style:family="table-column" style:parent-style-name="colspec" style:name="id1-3-2-2-3-6-1-4">
      <style:table-column-properties style:rel-column-width="0*"/>
    </style:style>
    <style:style style:family="table-column" style:parent-style-name="colspec" style:name="id1-3-2-2-3-6-1-5">
      <style:table-column-properties style:rel-column-width="71*"/>
    </style:style>
    <style:style style:family="table-column" style:parent-style-name="colspec" style:name="id1-3-2-2-3-6-1-6">
      <style:table-column-properties style:rel-column-width="38*"/>
    </style:style>
    <style:style style:family="table-column" style:parent-style-name="colspec" style:name="id1-3-2-2-3-6-1-7">
      <style:table-column-properties style:rel-column-width="0*"/>
    </style:style>
    <style:style style:family="table-column" style:parent-style-name="colspec" style:name="id1-3-2-2-3-6-1-8">
      <style:table-column-properties style:rel-column-width="20*"/>
    </style:style>
    <style:style style:family="table-column" style:parent-style-name="colspec" style:name="id1-3-2-2-3-8-1-1">
      <style:table-column-properties style:rel-column-width="7*"/>
    </style:style>
    <style:style style:family="table-column" style:parent-style-name="colspec" style:name="id1-3-2-2-3-8-1-2">
      <style:table-column-properties style:rel-column-width="8*"/>
    </style:style>
    <style:style style:family="table-column" style:parent-style-name="colspec" style:name="id1-3-2-2-3-8-1-3">
      <style:table-column-properties style:rel-column-width="71*"/>
    </style:style>
    <style:style style:family="table-column" style:parent-style-name="colspec" style:name="id1-3-2-2-3-8-1-4">
      <style:table-column-properties style:rel-column-width="38*"/>
    </style:style>
    <style:style style:family="table-column" style:parent-style-name="colspec" style:name="id1-3-2-2-3-8-1-5">
      <style:table-column-properties style:rel-column-width="20*"/>
    </style:style>
    <style:style style:family="table-column" style:parent-style-name="colspec" style:name="id1-3-2-2-3-9-1-1">
      <style:table-column-properties style:rel-column-width="7*"/>
    </style:style>
    <style:style style:family="table-column" style:parent-style-name="colspec" style:name="id1-3-2-2-3-9-1-2">
      <style:table-column-properties style:rel-column-width="7*"/>
    </style:style>
    <style:style style:family="table-column" style:parent-style-name="colspec" style:name="id1-3-2-2-3-9-1-3">
      <style:table-column-properties style:rel-column-width="64*"/>
    </style:style>
    <style:style style:family="table-column" style:parent-style-name="colspec" style:name="id1-3-2-2-3-9-1-4">
      <style:table-column-properties style:rel-column-width="38*"/>
    </style:style>
    <style:style style:family="table-column" style:parent-style-name="colspec" style:name="id1-3-2-2-3-9-1-5">
      <style:table-column-properties style:rel-column-width="25*"/>
    </style:style>
    <style:style style:family="table-column" style:parent-style-name="colspec" style:name="id1-3-2-2-3-9-1-6">
      <style:table-column-properties style:rel-column-width="0*"/>
    </style:style>
    <style:style style:family="table-column" style:parent-style-name="colspec" style:name="id1-3-2-2-3-11-1-1">
      <style:table-column-properties style:rel-column-width="7*"/>
    </style:style>
    <style:style style:family="table-column" style:parent-style-name="colspec" style:name="id1-3-2-2-3-11-1-2">
      <style:table-column-properties style:rel-column-width="20*"/>
    </style:style>
    <style:style style:family="table-column" style:parent-style-name="colspec" style:name="id1-3-2-2-3-11-1-3">
      <style:table-column-properties style:rel-column-width="58*"/>
    </style:style>
    <style:style style:family="table-column" style:parent-style-name="colspec" style:name="id1-3-2-2-3-11-1-4">
      <style:table-column-properties style:rel-column-width="34*"/>
    </style:style>
    <style:style style:family="table-column" style:parent-style-name="colspec" style:name="id1-3-2-2-3-11-1-5">
      <style:table-column-properties style:rel-column-width="26*"/>
    </style:style>
    <text:list-style style:name="id1-3-2-2-3-11-1-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4-1-1">
      <style:table-column-properties style:rel-column-width="7*"/>
    </style:style>
    <style:style style:family="table-column" style:parent-style-name="colspec" style:name="id1-3-2-2-3-14-1-2">
      <style:table-column-properties style:rel-column-width="8*"/>
    </style:style>
    <style:style style:family="table-column" style:parent-style-name="colspec" style:name="id1-3-2-2-3-14-1-3">
      <style:table-column-properties style:rel-column-width="62*"/>
    </style:style>
    <style:style style:family="table-column" style:parent-style-name="colspec" style:name="id1-3-2-2-3-14-1-4">
      <style:table-column-properties style:rel-column-width="38*"/>
    </style:style>
    <style:style style:family="table-column" style:parent-style-name="colspec" style:name="id1-3-2-2-3-14-1-5">
      <style:table-column-properties style:rel-column-width="29*"/>
    </style:style>
  </office:automatic-styles>
  <office:body>
    <office:text>
      <text:p text:style-name="new_page_staatscourant"/>
      <text:p text:style-name="single-kop-titel">Wijziging Beleidsregel financiële correcties Operationeel Programma EFRO Oost-Nederland 2014-2020 provincie Gelderland</text:p>
      <text:section text:name="regeling_id1-3-2" text:style-name="regeling">
        <text:section text:name="aanhef_id1-3-2-1" text:style-name="aanhef">
          <text:section text:name="preambule_id1-3-2-1-1" text:style-name="preambule">
            <text:p text:style-name="al">Bekendmaking van het besluit van 27 augustus 2019- zaaknummer 2014-016804 tot wijziging van een beleidsregel</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artikel 1.8 van de Regeling Europese EZK- en LNV-subsidies, artikel 143 van de Verordening (EU) nr. 1303/2013 en artikel 4:81, eerste lid, van de Algemene wet bestuursrech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Beleidsregel financiële correcties Operationeel Programma EFRO Oost-Nederland 2014-2020 als volgt te wijzigen:</text:p>
            <text:p text:style-name="al"/>
          </text:section>
          <text:section text:name="artikel_id1-3-2-2-2" text:style-name="artikel">
            <text:p text:style-name="artikel_kop_titel"><text:span text:style-name="artikel_kop_label"/> <text:span text:style-name="artikel_kop_nr"/> Onderdeel A</text:p>
            <text:p text:style-name="al"/>
            <text:p text:style-name="al">In artikel 1, onderdeel e, wordt «Regeling Europese EZ-subsidies» vervangen door: Regeling Europese EZK- en LNV-subsidies.</text:p>
            <text:p text:style-name="al"/>
          </text:section>
          <text:section text:name="artikel_id1-3-2-2-3" text:style-name="artikel">
            <text:p text:style-name="artikel_kop_titel"><text:span text:style-name="artikel_kop_label"/> <text:span text:style-name="artikel_kop_nr"/> Onderdeel B</text:p>
            <text:p text:style-name="al"/>
            <text:p text:style-name="al">De bijlage komt als volgt te luiden:</text:p>
            <text:p text:style-name="al">
            <text:span text:style-name="nadrukvet">Bijlage bij de Beleidsregels financiële correcties </text:span>Operationeel Programma EFRO Oost-Nederland <text:span text:style-name="nadrukvet">2014-2020</text:span></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row table:style-name="row">
                  <table:table-cell table:style-name="cell_frame_all" table:number-rows-spanned="1" table:number-columns-spanned="2">
                    <text:p text:style-name="table_al">
                      <text:span text:style-name="nadrukvet">
                        <text:span text:style-name="nadrukcur">Rub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2">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2-A1</text:p>
                  </table:table-cell>
                  <table:table-cell table:style-name="cell_frame_all" table:number-rows-spanned="1" table:number-columns-spanned="1">
                    <text:p text:style-name="table_al">Er is sprake van ongeoorloofde staatsteun. </text:p>
                  </table:table-cell>
                  <table:table-cell table:style-name="cell_frame_all" table:number-rows-spanned="1" table:number-columns-spanned="2">
                    <text:p text:style-name="table_al">100% van de projectkosten in het project waarop de ongeoorloofde steun betrekking heeft<text:note text:id="noot_id1-3-2-2-3-6-1-9-3-4-1-1" text:note-class="footnote"><text:note-citation text:label="1">1</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2-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2">
                    <text:p text:style-name="table_al">100% van de projectkosten t.a.v. het gedeelte dat ontbreekt.</text:p>
                  </table:table-cell>
                  <table:table-cell table:style-name="cell_frame_all" table:number-rows-spanned="1" table:number-columns-spanned="1">
                    <text:p text:style-name="table_al">Verordening 1303/2013, artikel 72, onder 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2">
                    <text:p text:style-name="table_al">0% tot 100%<text:note text:id="noot_id1-3-2-2-3-6-1-9-5-4-1-1" text:note-class="footnote"><text:note-citation text:label="2">2</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Verordening 1303/2013,artikel 8; <text:span text:style-name="nadrukondlijn">specifiek </text:span>zijn relevant: 85/377/EEC; 90/313/EEC; 79/409/EEC; 2000;60/EC; 2006/2/EC; 1999/31/EC en 2000/76/EC</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2-A4</text:p>
                  </table:table-cell>
                  <table:table-cell table:style-name="cell_frame_all" table:number-rows-spanned="1" table:number-columns-spanned="1">
                    <text:p text:style-name="table_al">Er is voor dezelfde kosten in het project al een bijdrage verleend uit een ander Europees fonds of uit een ander operationeel programma binnen hetzelfde fonds.</text:p>
                  </table:table-cell>
                  <table:table-cell table:style-name="cell_frame_all" table:number-rows-spanned="1" table:number-columns-spanned="2">
                    <text:p text:style-name="table_al">100% van de kosten waarover al een bijdrage is verleend.</text:p>
                  </table:table-cell>
                  <table:table-cell table:style-name="cell_frame_all" table:number-rows-spanned="1" table:number-columns-spanned="1">
                    <text:p text:style-name="table_al">Verordening 1303/2013, artikel 65, lid 1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A5</text:p>
                  </table:table-cell>
                  <table:table-cell table:style-name="cell_frame_all" table:number-rows-spanned="1" table:number-columns-spanned="1">
                    <text:p text:style-name="table_al">De subsidiabele uitgaven van een inkomsten genererend project zijn hoger dan de investeringskosten na aftrek van de actuele waarde van de netto inkomsten.</text:p>
                  </table:table-cell>
                  <table:table-cell table:style-name="cell_frame_all" table:number-rows-spanned="1" table:number-columns-spanned="2">
                    <text:p text:style-name="table_al">100% van het verschil.</text:p>
                  </table:table-cell>
                  <table:table-cell table:style-name="cell_frame_all" table:number-rows-spanned="1" table:number-columns-spanned="1">
                    <text:p text:style-name="table_al">Verordening 1303/2013, artikel 61, lid 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A6</text:p>
                  </table:table-cell>
                  <table:table-cell table:style-name="cell_frame_all" table:number-rows-spanned="1" table:number-columns-spanned="1">
                    <text:p text:style-name="table_al">Het project voldoet niet aan de instandhoudingsverplichting.</text:p>
                  </table:table-cell>
                  <table:table-cell table:style-name="cell_frame_all" table:number-rows-spanned="1" table:number-columns-spanned="2">
                    <text:p text:style-name="table_al">20% - 100%, afhankelijk van de omvang en aard van de wijziging. Vervolgens naar rato van het aantal jaren<text:note text:id="noot_id1-3-2-2-3-6-1-9-8-4-1-1" text:note-class="footnote"><text:note-citation text:label="3">3</text:note-citation><text:note-body><text:p text:style-name="noot.al">Dat wil zeggen, dat indien de instandhoudingsplicht een periode van 5 jaren na betaling van het eindbedrag aan de eindbegunstigde betreft en die verplichting na 3 jaar is geschonden, dan betreft correctie 2/5de deel .</text:p></text:note-body></text:note>.</text:p>
                  </table:table-cell>
                  <table:table-cell table:style-name="cell_frame_all" table:number-rows-spanned="1" table:number-columns-spanned="1">
                    <text:p text:style-name="table_al">Verordening 1303/2013, artikel 7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A7</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2">
                    <text:p text:style-name="table_al">100% van het foutief berekende bedrag.</text:p>
                  </table:table-cell>
                  <table:table-cell table:style-name="cell_frame_all" table:number-rows-spanned="1" table:number-columns-spanned="1">
                    <text:p text:style-name="table_al">Verordening 1303/2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A8</text:p>
                  </table:table-cell>
                  <table:table-cell table:style-name="cell_frame_all" table:number-rows-spanned="1" table:number-columns-spanned="2">
                    <text:p text:style-name="table_al">Er is door de begunstigde niet voldaan aan de voorwaarden voor gelijke kans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ordening 1303/2013, artikel 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De begunstigde heeft structureel niet voldaan aan de voorwaarden voor gelijke kansen.</text:p>
                  </table:table-cell>
                  <table:table-cell table:style-name="cell_frame_all" table:number-rows-spanned="1" table:number-columns-spanned="2">
                    <text:p text:style-name="table_al">5% van de subsidiabele kosten va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In alle andere (incidentele) gevallen.</text:p>
                  </table:table-cell>
                  <table:table-cell table:style-name="cell_frame_all" table:number-rows-spanned="1" table:number-columns-spanned="2">
                    <text:p text:style-name="table_al">Nader te bepalen<text:note text:id="noot_id1-3-2-2-3-6-1-9-12-4-1-1" text:note-class="footnote"><text:note-citation text:label="4">4</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1</text:p>
                  </table:table-cell>
                  <table:table-cell table:style-name="cell_frame_all" table:number-rows-spanned="1" table:number-columns-spanned="1">
                    <text:p text:style-name="table_al">De opdracht is niet gepubliceerd.</text:p>
                    <text:p text:style-name="table_al"/>
                    <text:p text:style-name="table_al">Hieronder valt ook het onrechtmatig gebruik van de onderhandelingsprocedure zonder voorafgaande aankondiging (directe gunning)</text:p>
                    <text:p text:style-name="table_al"/>
                    <text:p text:style-name="table_al"/>
                  </table:table-cell>
                  <table:table-cell table:style-name="cell_frame_all" table:number-rows-spanned="1" table:number-columns-spanned="1">
                    <text:p text:style-name="table_al">100% van de opdracht indiende opdracht niet is gepubliceerd volgens de juiste procedures en ook niet op andere wijze openbaar is gemaakt</text:p>
                  </table:table-cell>
                  <table:table-cell table:style-name="cell_frame_all" table:number-rows-spanned="1" table:number-columns-spanned="1">
                    <text:p text:style-name="table_al">Bronnen bevinding 2-B1 tot en met 2-B27:</text:p>
                    <text:p text:style-name="table_al">Guidelines for determining financial corrections to be made to expenditure financed by the for non-compliance with the applicable rules on public procurement, C(2019) 3452</text:p>
                    <text:p text:style-name="table_al">De arresten van het Europese Hof van Justitie ter za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de opdracht niet is gepubliceerd volgens de juiste procedures, maar wel op een dusdanige wijze openbaar is gemaakt dat gegadigden in andere lidstaten tijdig hebben/hadden kunnen reageren<text:note text:id="noot_id1-3-2-2-3-8-1-6-3-4-1-1" text:note-class="footnote"><text:note-citation text:label="5">5</text:note-citation><text:note-body><text:p text:style-name="noot.al">De opdracht is dusdanig openbaar gemaakt dat een in een andere lidstaat gevestigde onderneming toegang krijgt tot de relevante informatie over de opdracht voordat deze wordt gegund, zodat zij desgewenst haar belangstelling voor die opdracht kan tonen. Dit is het geval wanneer (i) de opdracht nationaal is gepubliceerd volgens nationale regelgeving en/of (ii) de basisnormen voor het plaatsen van opdrachten – cf sectie 2.1 van interpretatieve mededeling 006/C179/02 - zijn nageleefd</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openbare opdracht is gegund zonder te zijn gepubliceerd op</text:p>
                    <text:p text:style-name="table_al">TenderNed</text:p>
                  </table:table-cell>
                  <table:table-cell table:style-name="cell_frame_all" table:number-rows-spanned="1" table:number-columns-spanned="1">
                    <text:p text:style-name="table_al">25% van de opdracht indien er 1 offerte is opgevraagd, 10% bij 2 offertes en 5% bij 3 of meer offert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ervoudig onderhandse opdracht zijn te weinig (minder dan drie) offertes opgevraagd.</text:p>
                  </table:table-cell>
                  <table:table-cell table:style-name="cell_frame_all" table:number-rows-spanned="1" table:number-columns-spanned="1">
                    <text:p text:style-name="table_al">10% bij 2 te weinig en 5% bij 1 te wein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2</text:p>
                  </table:table-cell>
                  <table:table-cell table:style-name="cell_frame_all" table:number-rows-spanned="1" table:number-columns-spanned="1">
                    <text:p text:style-name="table_al">Kunstmatige splitsing van de opdracht en daardoor niet gepubliceerd </text:p>
                    <text:p text:style-name="table_al"/>
                    <text:p text:style-name="table_al">Dit geldt ook voor opdrachten onder de Europese drempel, waar door kunstmatige splitsing overschrijding van nationale drempels voor openbaar aanbesteden is vermeden</text:p>
                    <text:p text:style-name="table_al"/>
                    <text:p text:style-name="table_al">
                      <text:span text:style-name="nadrukcur">Arresten: C-574/10 Commissie/Duitsland</text:span>
                    </text:p>
                    <text:p text:style-name="table_al">
                      <text:span text:style-name="nadrukcur">T-358/08 Spanje/Commissie</text:span>
                    </text:p>
                    <text:p text:style-name="table_al">
                      <text:span text:style-name="nadrukcur">T-384/10 Spanje/Commissie</text:span>
                    </text:p>
                    <text:p text:style-name="table_al"/>
                  </table:table-cell>
                  <table:table-cell table:style-name="cell_frame_all" table:number-rows-spanned="1" table:number-columns-spanned="1">
                    <text:p text:style-name="table_al">100% van de opdracht indien de opdracht door kunstmatige splitsing niet is gepubliceerd volgens de juiste procedures én ook niet op andere wijze openbaar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sprake is van kunstmatige splitsing, maar de opdracht wel op een dusdanige wijze openbaar is gemaakt dat gegadigden tijdig hebben/hadden kunnen reag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a</text:p>
                  </table:table-cell>
                  <table:table-cell table:style-name="cell_frame_all" table:number-rows-spanned="1" table:number-columns-spanned="1">
                    <text:p text:style-name="table_al">De aanbestedende dienst kan onvoldoende onderbouwen waarom de opdracht niet is gegund in de vorm van afzonderlijke percelen</text:p>
                  </table:table-cell>
                  <table:table-cell table:style-name="cell_frame_all" table:number-rows-spanned="1" table:number-columns-spanned="1">
                    <text:p text:style-name="table_al">5%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3</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note text:id="noot_id1-3-2-2-3-8-1-6-9-3-1-1" text:note-class="footnote"><text:note-citation text:label="6">6</text:note-citation><text:note-body><text:p text:style-name="noot.al">Deze termijnen zijn van toepassing voor de openbare en niet openbare procedure en de mededingingsprocedure met onderhandeling</text:p></text:note-body></text:note></text:p>
                    <text:p text:style-name="table_al"/>
                    <text:p text:style-name="table_al">Of</text:p>
                    <text:p text:style-name="table_al"/>
                    <text:p text:style-name="table_al">Het niet verlengen van de termijnen voor de ontvangst van inschrijvingen, wanneer aanzienlijke wijzigingen in de aanbestedingsdocumenten zijn doorgevoerd</text:p>
                  </table:table-cell>
                  <table:table-cell table:style-name="cell_frame_all" table:number-rows-spanned="1" table:number-columns-spanned="1">
                    <text:p text:style-name="table_al">100% van de opdracht indien de geboden termijn ≥ 85% korter is dan de eigenlijke termijn of ≤ 5 dag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de geboden termijn ≥ 50% (maar minder dan 85%) korter is dan de eigenlijke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termijn ≥30% (maar minder dan 50%) korter is of indien de termijnen niet zijn verlengd bij significante wijziging van 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indien de verkorting van de termijn &lt;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4 </text:p>
                  </table:table-cell>
                  <table:table-cell table:style-name="cell_frame_all" table:number-rows-spanned="1" table:number-columns-spanned="1">
                    <text:p text:style-name="table_al">Onvoldoende tijd voor potentiële inschrijvers/gegadigden om aanbestedingsstukken te verkrijgen. De geboden tijd was korter dan de termijn zoals aangegeven in de aanbestedingsdocumenten</text:p>
                    <text:p text:style-name="table_al"/>
                    <text:p text:style-name="table_al">Of</text:p>
                    <text:p text:style-name="table_al"/>
                    <text:p text:style-name="table_al">Er waren beperkingen voor potentiële inschrijvers/gegadigden om de aanbestedingsdocumenten te verkrijgen</text:p>
                  </table:table-cell>
                  <table:table-cell table:style-name="cell_frame_all" table:number-rows-spanned="1" table:number-columns-spanned="1">
                    <text:p text:style-name="table_al">25% van de opdracht indien de geboden tijd ≤ 5 dagen is of wanneer helemaal geen rechtstreekse, volledige en kosteloze toegang tot de aanbestedingsdocumenten is verstrekt<text:note text:id="noot_id1-3-2-2-3-8-1-6-13-4-1-1" text:note-class="footnote"><text:note-citation text:label="7">7</text:note-citation><text:note-body><text:p text:style-name="noot.al">Dit wordt gezien als serieuze fout, behalve in gevallen waar aan de voorwaarden van paragraaf 2 en 3 van artikel 53 lid 1 van 2014/24/EU wordt voldaan. Dan wordt geen correctie toegepast</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wanneer de geboden termijn ≤50% is van de eigenlijke inschrijf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indien de geboden termijn tussen de 50 en 80% van de eigenlijke inschrijftermijn bedro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5</text:p>
                  </table:table-cell>
                  <table:table-cell table:style-name="cell_frame_all" table:number-rows-spanned="1" table:number-columns-spanned="1">
                    <text:p text:style-name="table_al">De verlenging van termijnen voor inschrijving en/of voor ontvangst van verzoeken tot deelname is niet (correct) gepubliceerd </text:p>
                    <text:p text:style-name="table_al"/>
                    <text:p text:style-name="table_al">Of</text:p>
                    <text:p text:style-name="table_al"/>
                    <text:p text:style-name="table_al">Er heeft geen verlenging van termijnen voor inschrijving en/of voor ontvangst van verzoeken tot deelname plaatsgevonden</text:p>
                    <text:p text:style-name="table_al"/>
                    <text:p text:style-name="table_al"/>
                  </table:table-cell>
                  <table:table-cell table:style-name="cell_frame_all" table:number-rows-spanned="1" table:number-columns-spanned="1">
                    <text:p text:style-name="table_al">10%van de opdracht indien de oorspronkelijke termijnen cf. de van toepassing zijnde regels waren, maar de verlenging niet volgens de juiste procedures is gepubliceerd én ook niet op andere wijze openbaar is gemaakt;</text:p>
                    <text:p text:style-name="table_al">Of indien de termijnen niet zijn verlengd wanneer potentiële inschrijver tijdig aanvullende informatie heeft opgevraagd en deze niet minimaal 6 dagen (4 dagen bij versnelde procedures) voor het aflopen van de inschrijftermijn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van de opdracht indien de oorspronkelijke termijnen cf. de van toepassing zijnde regels waren, maar de verlenging niet is gepubliceerd volgens de juiste procedures, maar wel op andere wijze openbaar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6</text:p>
                  </table:table-cell>
                  <table:table-cell table:style-name="cell_frame_all" table:number-rows-spanned="1" table:number-columns-spanned="1">
                    <text:p text:style-name="table_al">Er is ten onrechte gebruik gemaakt van de mededingingsprocedure met onderhandeling of concurrentiegerichte dialoog, omdat het geen geval betreft als bedoeld in de richtlijnen 2014/23/EU, 2014/24/EU of 2014/25/ EU</text:p>
                  </table:table-cell>
                  <table:table-cell table:style-name="cell_frame_all" table:number-rows-spanned="1" table:number-columns-spanned="1">
                    <text:p text:style-name="table_al">25% van de opdracht indien ten onrechte gebruik is gemaakt van dez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volledige transparantie is verzorgd (inclusief een motivatie voor het gebruik van de procedure in de stukken), er geen beperkingen zijn gesteld aan het aantal inschrijvers bij eerste inschrijving en gelijke behandeling van de inschrijvers tijdens de onderhandelingen was gewaarbor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7</text:p>
                  </table:table-cell>
                  <table:table-cell table:style-name="cell_frame_all" table:number-rows-spanned="1" table:number-columns-spanned="1">
                    <text:p text:style-name="table_al">Onjuiste toepassing van elektronische- en samengestelde aanbestedingsprocedures, zoals een raamovereenkomst, dynamisch aankoopsysteem, elektronische veiling en centrale inkoop</text:p>
                  </table:table-cell>
                  <table:table-cell table:style-name="cell_frame_all" table:number-rows-spanned="1" table:number-columns-spanned="1">
                    <text:p text:style-name="table_al">25% van de opdracht. </text:p>
                    <text:p text:style-name="table_al">indien de onjuiste toepassing ertoe heeft geleid dat de opdracht is gegund aan een andere partij dan wanneer de procedure was gevolgd.<text:note text:id="noot_id1-3-2-2-3-8-1-6-20-4-2-1" text:note-class="footnote"><text:note-citation text:label="8">8</text:note-citation><text:note-body><text:p text:style-name="noot.al">Als de onjuiste toepassing van de regels bestaat uit het niet publiceren van de opdracht dan volgt de correctie op basis van 2-B1</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procedure niet is gevolgd en dit heeft mogelijk een ontmoedigend effect gehad op potentiële inschrijv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8</text:p>
                  </table:table-cell>
                  <table:table-cell table:style-name="cell_frame_all" table:number-rows-spanned="1" table:number-columns-spanned="1">
                    <text:p text:style-name="table_al">In de aankondiging waren niet alle selectie- en/of gunningscriteria (incl. de weging), of niet alle contractvoorwaarden of niet alle technische specificaties opgenomen</text:p>
                    <text:p text:style-name="table_al"/>
                    <text:p text:style-name="table_al">Of</text:p>
                    <text:p text:style-name="table_al"/>
                    <text:p text:style-name="table_al">De gunningscriteria (incl. de weging) zijn onvoldoende beschreven</text:p>
                    <text:p text:style-name="table_al"/>
                    <text:p text:style-name="table_al">Of</text:p>
                    <text:p text:style-name="table_al"/>
                    <text:p text:style-name="table_al">Verduidelijkingen of aanvullende informatie is niet verstrekt/gepubliceerd</text:p>
                    <text:p text:style-name="table_al"/>
                    <text:p text:style-name="table_al">
                      <text:span text:style-name="nadrukcur">Arresten: ECJ-07/2016 </text:span>
                      <text:span text:style-name="nadrukcur">Dimarso</text:span>
                    </text:p>
                    <text:p text:style-name="table_al">
                      <text:span text:style-name="nadrukcur"> ECJ-11/2010 COM </text:span>
                      <text:span text:style-name="nadrukcur">vs</text:span>
                      <text:span text:style-name="nadrukcur"> Ierland</text:span>
                    </text:p>
                    <text:p text:style-name="table_al">
                      <text:span text:style-name="nadrukcur"> ECJ-01/2008 </text:span>
                      <text:span text:style-name="nadrukcur">Lianakis</text:span>
                    </text:p>
                  </table:table-cell>
                  <table:table-cell table:style-name="cell_frame_all" table:number-rows-spanned="1" table:number-columns-spanned="1">
                    <text:p text:style-name="table_al">25% van de opdracht indien de selectie- en/of gunningscriteria (inclusief weging) niet waren vermeld in de aankondiging of het best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text:p>
                    <text:p text:style-name="table_al">- de contractvoorwaarden of technische specificaties niet waren vermeld in de aankondiging of het bestek; </text:p>
                    <text:p text:style-name="table_al">- de gunningscriteria (incl. weging) waren onvoldoende beschreven in de aankondiging/bestek, waardoor de mededinging is beperkt<text:note text:id="noot_id1-3-2-2-3-8-1-6-23-4-3-1" text:note-class="footnote"><text:note-citation text:label="9">9</text:note-citation><text:note-body><text:p text:style-name="noot.al">Tenzij de gunningscriteria (incl. weging) op verzoek van gegadigden in voldoende mate zijn toegelicht vóór het verstrijken van de inschrijftermijn</text:p></text:note-body></text:note>; </text:p>
                    <text:p text:style-name="table_al">- De verduidelijking/nadere informatie m.b.t. selectie- en gunningscriteria is niet gepubliceerd of niet aan alle inschrijver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9</text:p>
                  </table:table-cell>
                  <table:table-cell table:style-name="cell_frame_all" table:number-rows-spanned="1" table:number-columns-spanned="1">
                    <text:p text:style-name="table_al">In de aankondiging of aanbestedingsstukken waren discriminerende uitsluitings-, selectie- en/of gunningscriteria opgenomen of discriminerende contractvoorwaarden of technische specificaties opgenomen, waardoor ondernemingen op basis van onterechte nationale, regionale of lokale voorkeuren ontmoedigd zijn om in te schrijven (bijv: de verplichting om reeds een vestiging of vertegenwoordiging in het land of de regio te hebben en de eis om ervaring of apparatuur in het land of de regio te hebben)</text:p>
                    <text:p text:style-name="table_al"/>
                  </table:table-cell>
                  <table:table-cell table:style-name="cell_frame_all" table:number-rows-spanned="1" table:number-columns-spanned="1">
                    <text:p text:style-name="table_al">25% van de opdracht indien potentiële inschrijvers mogelijk zijn ontmoedigd om in te sch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minimale mededinging toch is gewaarborgd omdat meerdere inschrijvingen zijn geaccepteerd die aan de selectiecriteria vold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0</text:p>
                  </table:table-cell>
                  <table:table-cell table:style-name="cell_frame_all" table:number-rows-spanned="1" table:number-columns-spanned="1">
                    <text:p text:style-name="table_al">Selectiecriteria, gunningscriteria, contractvoorwaarden en/of uitsluitingsgronden zijn niet discriminerend in de zin van 2-B9, maar beperken toch de toegang voor potentiële inschrijvers</text:p>
                    <text:p text:style-name="table_al"/>
                  </table:table-cell>
                  <table:table-cell table:style-name="cell_frame_all" table:number-rows-spanned="1" table:number-columns-spanned="1">
                    <text:p text:style-name="table_al">25% van de opdracht wanneer</text:p>
                    <text:p text:style-name="table_al">- de geschiktheidseisen overduidelijk niet in verhouding staan tot de opdracht of</text:p>
                    <text:p text:style-name="table_al">- wanneer de uitsluitingsgronden, selectie-/gunningscriteria of contractvoorwaarden ertoe hebben geleid dat slechts één partij kon inschrijven en dit niet kan worden gerechtvaardigd o.b.v. het specifieke technische karakter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toegang tot inschrijving wordt beperkt, bijvoorbeeld: </text:p>
                    <text:p text:style-name="table_al">- wanneer de geschiktheidseisen wel relevant zijn, maar niet in verhouding staan tot de opdracht of</text:p>
                    <text:p text:style-name="table_al">- wanneer bij de evaluatie van inschrijvers/gegadigden selectiecriteria als gunningscriteria zijn gehanteerd, of</text:p>
                    <text:p text:style-name="table_al">- wanneer specifieke (handels)merken of standaarden vereist waren<text:note text:id="noot_id1-3-2-2-3-8-1-6-27-4-4-1" text:note-class="footnote"><text:note-citation text:label="10">10</text:note-citation><text:note-body><text:p text:style-name="noot.al">Zonder dat vergelijkbare (handels)merken ook zijn toegestaan door vermelding van “or equivalent” (“of gelijkwaardig”)</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van de opdracht indien beperkende criteria/voorwaarden/specificaties zijn gesteld, maar minimale mededinging toch gewaarborgd was, omdat meerdere inschrijvingen zijn geaccepteerd die aan de selectiecriteria vold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1</text:p>
                  </table:table-cell>
                  <table:table-cell table:style-name="cell_frame_all" table:number-rows-spanned="1" table:number-columns-spanned="1">
                    <text:p text:style-name="table_al">Het bestek (bijv. de technische specificaties) stelt beperkingen aan het gebruik van onderaannemers voor een deel van de opdracht uitgedrukt als een percentage van de opdracht, zonder de geschiktheid van potentiële onderaannemers te beoordelen en zonder de wezenlijke aard van de taken in kwestie te noemen</text:p>
                    <text:p text:style-name="table_al"/>
                    <text:p text:style-name="table_al">
                      <text:span text:style-name="nadrukcur">Arresten: C-406/14, EU:C:2016:652 Wroclaw – </text:span>
                      <text:span text:style-name="nadrukcur">Miasto</text:span>
                      <text:span text:style-name="nadrukcur"> na </text:span>
                      <text:span text:style-name="nadrukcur">prawach</text:span>
                      <text:span text:style-name="nadrukcur"/>
                      <text:span text:style-name="nadrukcur">powiatu</text:span>
                      <text:span text:style-name="nadrukcur">, paragraaf 34</text:span>
                    </text:p>
                  </table:table-cell>
                  <table:table-cell table:style-name="cell_frame_all" table:number-rows-spanned="1" table:number-columns-spanned="1">
                    <text:p text:style-name="table_al">5% van de 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text:note text:id="noot_id1-3-2-2-3-8-1-6-30-3-1-1" text:note-class="footnote"><text:note-citation text:label="11">11</text:note-citation><text:note-body><text:p text:style-name="noot.al">Tenzij (i) onderhandeling cf de verordening is toegestaan f (ii) het onderwerp van de opdracht is verduidelijkt na publicatie en is gepubliceerd op Tenderned</text:p></text:note-body></text:note>, met mogelijk effect op beperking van de mededinging</text:p>
                    <text:p text:style-name="table_al"/>
                    <text:p text:style-name="table_al">
                      <text:span text:style-name="nadrukcur">Arresten: C-340/02 COM/Frankrijk EU:C:2004:623 en C-299/08 COM/Frankrijk EU:C:2009:769</text:span>
                    </text:p>
                    <text:p text:style-name="table_al">
                      <text:span text:style-name="nadrukcur">C-423/07 Commissie/Spanje</text:span>
                    </text:p>
                  </table:table-cell>
                  <table:table-cell table:style-name="cell_frame_all" table:number-rows-spanned="1" table:number-columns-spanned="1">
                    <text:p text:style-name="table_al">10%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3</text:p>
                  </table:table-cell>
                  <table:table-cell table:style-name="cell_frame_all" table:number-rows-spanned="1" table:number-columns-spanned="1">
                    <text:p text:style-name="table_al">Selectiecriteria (of technische specificaties) zijn na de opening c.q. start van de aanbesteding - tijdens de selectiefase - aangepast of verkeerd toegepast,</text:p>
                    <text:p text:style-name="table_al">waardoor inschrijvers zijn geaccepteerd die niet zouden zijn geaccepteerd – of inschrijvers zijn afgewezen die niet zouden zijn afgewezen - als de gepubliceerde selectiecriteria zouden zijn gevolgd<text:note text:id="noot_id1-3-2-2-3-8-1-6-31-3-2-1" text:note-class="footnote"><text:note-citation text:label="12">12</text:note-citation><text:note-body><text:p text:style-name="noot.al">Tenzij duidelijk kan worden aangetoond dat de afgewezen inschrijver sowieso de aanbesteding niet kon winnen en dat daarmee de financiële impact nihil was</text:p></text:note-body></text:note></text:p>
                  </table:table-cell>
                  <table:table-cell table:style-name="cell_frame_all" table:number-rows-spanned="1" table:number-columns-spanned="1">
                    <text:p text:style-name="table_al">25%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4</text:p>
                  </table:table-cell>
                  <table:table-cell table:style-name="cell_frame_all" table:number-rows-spanned="1" table:number-columns-spanned="1">
                    <text:p text:style-name="table_al">Bij de beoordeling van inschrijvingen zijn andere gunningscriteria gehanteerd dan in de aankondiging of het bestek</text:p>
                    <text:p text:style-name="table_al"/>
                    <text:p text:style-name="table_al">Of</text:p>
                    <text:p text:style-name="table_al"/>
                    <text:p text:style-name="table_al">Bij de beoordeling van inschrijvingen zijn aanvullende, niet gepubliceerde gunningscriteria gehanteerd.</text:p>
                    <text:p text:style-name="table_al"/>
                    <text:p text:style-name="table_al">
                      <text:span text:style-name="nadrukcur">Arresten: C-532/06 </text:span>
                      <text:span text:style-name="nadrukcur">Lianikis</text:span>
                      <text:span text:style-name="nadrukcur">, EU:C:2008:40 paragraaf 43-44 en C/15, TNS </text:span>
                      <text:span text:style-name="nadrukcur">Dimarso</text:span>
                      <text:span text:style-name="nadrukcur">, paragraaf 25-36</text:span>
                    </text:p>
                  </table:table-cell>
                  <table:table-cell table:style-name="cell_frame_all" table:number-rows-spanned="1" table:number-columns-spanned="1">
                    <text:p text:style-name="table_al">25% van de opdrachtindien het afwijken van de gepubliceerde gunningscriteria een discriminerend effect heeft gehad (op basis van onterechte nationale, regionale of lokale voorkeu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geen sprake was van een discriminerend eff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6</text:p>
                  </table:table-cell>
                  <table:table-cell table:style-name="cell_frame_all" table:number-rows-spanned="1" table:number-columns-spanned="1">
                    <text:p text:style-name="table_al">Gebrek aan transparantie over de beoordeling. De audit trail biedt onvoldoende onderbouwing voor de gunning van de opdracht</text:p>
                  </table:table-cell>
                  <table:table-cell table:style-name="cell_frame_all" table:number-rows-spanned="1" table:number-columns-spanned="1">
                    <text:p text:style-name="table_al">100% van de opdracht indien toegang tot de gunningsdocumenten wordt gewei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het gunningsproces onvoldoende is vastgelegd om de juiste toepassing ervan te kunnen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7</text:p>
                  </table:table-cell>
                  <table:table-cell table:style-name="cell_frame_all" table:number-rows-spanned="1" table:number-columns-spanned="1">
                    <text:p text:style-name="table_al">Onderhandeling tijdens de beoordelingsfase:</text:p>
                    <text:p text:style-name="table_al"/>
                    <text:p text:style-name="table_al">De aanbestedende dienst heeft toegestaan dat een inschrijver/gegadigde zijn offerte mocht aanpassen<text:note text:id="noot_id1-3-2-2-3-8-1-6-37-3-3-1" text:note-class="footnote"><text:note-citation text:label="13">13</text:note-citation><text:note-body><text:p text:style-name="noot.al">Tenzij de Verordening toelaat dat gegadigden hun inschrijving bij onderhandelingsprocedures en concurrentiegerichte dialoog aanvullen of toelichten</text:p></text:note-body></text:note>, waardoor het contract aan deze partij is gegund.</text:p>
                    <text:p text:style-name="table_al"/>
                    <text:p text:style-name="table_al">Of</text:p>
                    <text:p text:style-name="table_al"/>
                    <text:p text:style-name="table_al">Bij de openbare of niet-openbare procedure vonden tijdens de beoordeling onderhandelingen plaats met een of meer inschrijvers/gegadigden, waardoor de oorspronkelijke voorwaarden, zoals vastgelegd in de aankondiging of het bestek substantieel zijn veranderd.</text:p>
                    <text:p text:style-name="table_al"/>
                    <text:p text:style-name="table_al">Of</text:p>
                    <text:p text:style-name="table_al"/>
                    <text:p text:style-name="table_al">Bij concessieopdrachten heeft de aanbestedende dienst toegestaan dat een inschrijver/gegadigde tijdens onderhandelingen het onderwerp, de gunningscriteria en de minimale vereisten mocht aanpassen, waardoor de opdracht aan deze partij is gegund</text:p>
                    <text:p text:style-name="table_al"/>
                    <text:p text:style-name="table_al">
                      <text:span text:style-name="nadrukcur">Arresten: C-324/14 Partner </text:span>
                      <text:span text:style-name="nadrukcur">Apelski</text:span>
                      <text:span text:style-name="nadrukcur"/>
                      <text:span text:style-name="nadrukcur">Dariusz</text:span>
                      <text:span text:style-name="nadrukcur">, Eu:C:2016:2014 paragraaf 69 en C-27/15 </text:span>
                      <text:span text:style-name="nadrukcur">Pippo</text:span>
                      <text:span text:style-name="nadrukcur"/>
                      <text:span text:style-name="nadrukcur">Pizzo</text:span>
                      <text:span text:style-name="nadrukcur"> EU:C:2016:404 en gevoegde arresten C-21/03 en C-34/03 </text:span>
                      <text:span text:style-name="nadrukcur">Fabricom</text:span>
                      <text:span text:style-name="nadrukcur"> EU:C:2005:127</text:span>
                    </text:p>
                  </table:table-cell>
                  <table:table-cell table:style-name="cell_frame_all" table:number-rows-spanned="1" table:number-columns-spanned="1">
                    <text:p text:style-name="table_al">25%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8</text:p>
                  </table:table-cell>
                  <table:table-cell table:style-name="cell_frame_all" table:number-rows-spanned="1" table:number-columns-spanned="1">
                    <text:p text:style-name="table_al">De betrokkenheid van een inschrijver/gegadigde bij de voorbereiding van de aanbestedingsprocedure heeft geleid tot vervalsing van de mededinging of een schending van de beginselen van non-discriminatie en transparantie</text:p>
                    <text:p text:style-name="table_al"/>
                    <text:p text:style-name="table_al">
                      <text:span text:style-name="nadrukcur">gevoegde arresten: C-21/03 en C-34/03 </text:span>
                      <text:span text:style-name="nadrukcur">Fabricom</text:span>
                      <text:span text:style-name="nadrukcur"> EU:C:2005:127</text:span>
                    </text:p>
                  </table:table-cell>
                  <table:table-cell table:style-name="cell_frame_all" table:number-rows-spanned="1" table:number-columns-spanned="1">
                    <text:p text:style-name="table_al">25%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9</text:p>
                  </table:table-cell>
                  <table:table-cell table:style-name="cell_frame_all" table:number-rows-spanned="1" table:number-columns-spanned="1">
                    <text:p text:style-name="table_al">In het kader van een mededingingsprocedure met onderhandeling zijn de oorspronkelijke voorwaarden van de opdracht substantieel gewijzigd, waardoor een nieuwe opdracht had moeten worden gepubliceerd<text:note text:id="noot_id1-3-2-2-3-8-1-6-39-3-1-1" text:note-class="footnote"><text:note-citation text:label="14">14</text:note-citation><text:note-body><text:p text:style-name="noot.al">Cf artikel 29(3) van 2014/24/EU mag bij deze procedure niet worden onderhandeld over minimumeisen en gunningscriteria.</text:p></text:note-body></text:note>.</text:p>
                  </table:table-cell>
                  <table:table-cell table:style-name="cell_frame_all" table:number-rows-spanned="1" table:number-columns-spanned="1">
                    <text:p text:style-name="table_al">25% van de opdrach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 of indien de aanbestedende dienst niet kan aantonen dat zij de reactie van de betreffende inschrijver(s) op de gevraagde uitleg heeft beoordeeld</text:p>
                    <text:p text:style-name="table_al"/>
                    <text:p text:style-name="table_al">
                      <text:span text:style-name="nadrukcur">gevoegde arresten: C-285/99 </text:span>
                      <text:span text:style-name="nadrukcur">Lombardini</text:span>
                      <text:span text:style-name="nadrukcur"> en C286/99 </text:span>
                      <text:span text:style-name="nadrukcur">Mantovani</text:span>
                      <text:span text:style-name="nadrukcur"> EU:C:2001:610 paragraaf 78-86 en arrest T-402/06 Spanje/COM EU:T:2013:445 paragraaf 91</text:span>
                    </text:p>
                  </table:table-cell>
                  <table:table-cell table:style-name="cell_frame_all" table:number-rows-spanned="1" table:number-columns-spanned="1">
                    <text:p text:style-name="table_al">25%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21</text:p>
                  </table:table-cell>
                  <table:table-cell table:style-name="cell_frame_all" table:number-rows-spanned="1" table:number-columns-spanned="1">
                    <text:p text:style-name="table_al">Er is sprake van een belangenconflict dat invloed heeft gehad op de uitkomst van de aanbestedingsprocedure (de opdracht is gegund aan de inschrijver in kwestie)</text:p>
                    <text:p text:style-name="table_al"/>
                    <text:p text:style-name="table_al">
                      <text:span text:style-name="nadrukcur">Arresten: C-538/13 </text:span>
                      <text:span text:style-name="nadrukcur">eVigilo</text:span>
                      <text:span text:style-name="nadrukcur"> EU:C:2015:166 paragraaf 31-47</text:span>
                    </text:p>
                  </table:table-cell>
                  <table:table-cell table:style-name="cell_frame_all" table:number-rows-spanned="1" table:number-columns-spanned="1">
                    <text:p text:style-name="table_al">100%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1a</text:p>
                  </table:table-cell>
                  <table:table-cell table:style-name="cell_frame_all" table:number-rows-spanned="1" table:number-columns-spanned="1">
                    <text:p text:style-name="table_al">Door een rechter, mededingingsautoriteit of andere daartoe bevoegde instantie, is vastgesteld dat sprake is geweest van prijsafspraken/manipulatie van de aanbestedingsprocedure (Bid-rigging)<text:note text:id="noot_id1-3-2-2-3-8-1-6-42-3-1-1" text:note-class="footnote"><text:note-citation text:label="15">15</text:note-citation><text:note-body><text:p text:style-name="noot.al">Er wordt geen correctie toegepast wanneer de samenwerkende inschrijvers geen hulp hebben gehad van personen binnen de aanbestedende dienst of het beheer- en controlesysteem en geen van de betreffende inschrijvers heeft de opdracht gekregen.</text:p></text:note-body></text:note></text:p>
                  </table:table-cell>
                  <table:table-cell table:style-name="cell_frame_all" table:number-rows-spanned="1" table:number-columns-spanned="1">
                    <text:p text:style-name="table_al">100% van de opdracht indien een persoon binnen de aanbestedende dienst of het beheer- en controlesysteem de samenwerkende inschrijvers heeft geholpen bij het binnenhalen van de opd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wanneer alleen samenwerkende ondernemingen deel hebben genomen aan de aanbeste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samenwerkende ondernemingen zonder hulp van persoon binnen de aanbestedende dienst of het beheer- en controlesysteem hebben gehandeld en een van deze ondernemingen de opdracht heeft binnen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2</text:p>
                  </table:table-cell>
                  <table:table-cell table:style-name="cell_frame_all" table:number-rows-spanned="1" table:number-columns-spanned="1">
                    <text:p text:style-name="table_al">Wezenlijke wijziging van bestanddelen van de opdracht, zoals vastgelegd in de aankondiging of het bestek.</text:p>
                    <text:p text:style-name="table_al"/>
                    <text:p text:style-name="table_al">1) De opdracht is gewijzigd (inclusief vermindering van de scope) en er is ten onrechte geen nieuwe aanbestedingsprocedure gestart, m.a.w. de wijziging valt niet onder artikel 72 (1) van 2014/24/EU</text:p>
                    <text:p text:style-name="table_al"/>
                    <text:p text:style-name="table_al">N.B. Er is geen sprake van een onregelmatigheid met een financiële correctie wanneer:</text:p>
                    <text:p text:style-name="table_al">- de waarde van de wijziging onder de Europese aanbestedingsdrempel ligt, </text:p>
                    <text:p text:style-name="table_al">- de waarde van de wijziging minder is dan 10% van de oorspronkelijke opdrachtwaarde voor diensten en leveringen en minder dan 15% van de oorspronkelijke waarde voor werken, en</text:p>
                    <text:p text:style-name="table_al">de aard van de opdracht/raamovereenkomst niet wijzigt </text:p>
                    <text:p text:style-name="table_al">2) Er sprake van een substantiële wijziging van bestanddelen van de opdracht (zoals de prijs, de aard van de werkzaamheden, de uitvoeringstermijn, de betalingsvoorwaarden en de gebruikte materialen) wanneer de aard van de opdracht door de betreffende wijziging materieel verschilt van de oorspronkelijke opdracht of raamovereenkomst. De verandering is in elk geval substantieel, wanneer het een wijziging cf artikel 72 (4) betreft, namelijk:</text:p>
                    <text:p text:style-name="table_al">- de wijziging voorziet in voorwaarden die, als zij deel van de aanvankelijke aanbestedingsprocedure hadden uitgemaakt, de toelating van andere dan de aanvankelijk geselecteerde gegadigden en de gunning van de opdracht aan een andere inschrijver mogelijk zouden hebben gemaakt dan wel bijkomende deelnemers aan de aanbestedingsprocedure zouden hebben aangetrokken;</text:p>
                    <text:p text:style-name="table_al">- de wijziging verandert het economische evenwicht van de opdracht of de raamovereenkomst ten gunste van de opdrachtnemer op een wijze die niet is voorzien in de oorspronkelijke opdracht of raamovereenkomst;</text:p>
                    <text:p text:style-name="table_al">- de wijziging leidt tot een aanzienlijke verruiming van het toepassingsgebied van de opdracht of raamovereenkomst;</text:p>
                    <text:p text:style-name="table_al">- een nieuwe aannemer is in de plaats gekomen van de aannemer aan wie de aanbestedende dienst de opdracht aanvankelijk had gegund in andere dan de in lid 1, onder d), genoemde gevallen.</text:p>
                    <text:p text:style-name="table_al"/>
                    <text:p text:style-name="table_al">
                      <text:span text:style-name="nadrukcur">Arresten: C-496/99P </text:span>
                      <text:span text:style-name="nadrukcur">Succhi</text:span>
                      <text:span text:style-name="nadrukcur"> di </text:span>
                      <text:span text:style-name="nadrukcur">Frutta</text:span>
                      <text:span text:style-name="nadrukcur"> EU:C:2004:236 paragraaf 116 en 118</text:span>
                    </text:p>
                    <text:p text:style-name="table_al">
                      <text:span text:style-name="nadrukcur">C-454/06 </text:span>
                      <text:span text:style-name="nadrukcur">Pressetext</text:span>
                      <text:span text:style-name="nadrukcur"> EU:C:2008:351</text:span>
                    </text:p>
                    <text:p text:style-name="table_al">
                      <text:span text:style-name="nadrukcur">C-340/02 COM/Frankrijk EU:C:2004:623</text:span>
                    </text:p>
                    <text:p text:style-name="table_al">
                      <text:span text:style-name="nadrukcur">C-91/08 Wall AG EU:C:2010:182</text:span>
                    </text:p>
                  </table:table-cell>
                  <table:table-cell table:style-name="cell_frame_all" table:number-rows-spanned="1" table:number-columns-spanned="1">
                    <text:p text:style-name="table_al">25% van de waarde van de opdracht plus eventuele extra waarde van de opdracht a.g.v. dez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substantiële wijziging van de opdracht bestaat uit een prijsstijging die meer dan 50% van de oorspronkelijk gegunde opdrachtwaarde bedraagt </text:p>
                  </table:table-cell>
                  <table:table-cell table:style-name="cell_frame_all" table:number-rows-spanned="1" table:number-columns-spanned="1">
                    <text:p text:style-name="table_al">25% van de oorspronkelijke opdrachtwaarde. Vermeerderd met 100% van de aan de wijziging gerelateerde prijsstij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3</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De uitgaven zijn niet conform de Europese </text:span>
                      </text:span>
                      <text:span text:style-name="nadrukvet">
                        <text:span text:style-name="nadrukcur">subsidiabiliteitsregels</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1</text:p>
                  </table:table-cell>
                  <table:table-cell table:style-name="cell_frame_all" table:number-rows-spanned="1" table:number-columns-spanned="1">
                    <text:p text:style-name="table_al">De uitgaven van projecten / stortingen in fondsen zijn buiten de programmaperiode gemaakt en / of betaald. </text:p>
                  </table:table-cell>
                  <table:table-cell table:style-name="cell_frame_all" table:number-rows-spanned="1" table:number-columns-spanned="1">
                    <text:p text:style-name="table_al">100% van de kosten.</text:p>
                  </table:table-cell>
                  <table:table-cell table:style-name="cell_frame_all" table:number-rows-spanned="1" table:number-columns-spanned="2">
                    <text:p text:style-name="table_al">Verordening 1303/2013, </text:p>
                    <text:p text:style-name="table_al">Artikel 41,</text:p>
                    <text:p text:style-name="table_al">artikel 65, lid 2</text:p>
                    <text:p text:style-name="table_al">en art 67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2">
                    <text:p text:style-name="table_al">Verordening 1303/2013, artikel 69, lid 3, on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3</text:p>
                  </table:table-cell>
                  <table:table-cell table:style-name="cell_frame_all" table:number-rows-spanned="1" table:number-columns-spanned="1">
                    <text:p text:style-name="table_al">De gedeclareerde grondkosten overschrijden de 10% van de totale voor steun in aanmerking komende uitgaven.</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2">
                    <text:p text:style-name="table_al">Verordening 1303/2013, artikel 69, lid 3,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4</text:p>
                  </table:table-cell>
                  <table:table-cell table:style-name="cell_frame_all" table:number-rows-spanned="1" table:number-columns-spanned="1">
                    <text:p text:style-name="table_al">De uitgaven betreffen terugvorderbare BTW, zoals terugvorderbaar vanuit het BTW compensatiefonds .</text:p>
                  </table:table-cell>
                  <table:table-cell table:style-name="cell_frame_all" table:number-rows-spanned="1" table:number-columns-spanned="1">
                    <text:p text:style-name="table_al">100% van de kosten.</text:p>
                  </table:table-cell>
                  <table:table-cell table:style-name="cell_frame_all" table:number-rows-spanned="1" table:number-columns-spanned="2">
                    <text:p text:style-name="table_al">Verordening 1303/2013, artikel 69, lid 3, onder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ordening 1303/2013, artikel 115, lid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De begunstigde heeft de permanente plaquette niet zichtbaar aangebracht c.q. de permanente plaquette voldoet niet aan de daaraan gestelde eisen.</text:p>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2">
                    <text:p text:style-name="table_al">Verordening 1303/2013, bijlage XII, paragraaf 2.2, onder 5</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De begunstigde heeft tijdens de uitvoering van het project het bord niet opgesteld c.q. het bord voldoet niet aan de daaraan gestelde eisen.</text:p>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2">
                    <text:p text:style-name="table_al">Verordening 1303/2013, bijlage XII, paragraaf 2.2, onder 4 en 5</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begunstigde heeft deelnemers (zijnde natuurlijke personen) aan een concrete actie niet op de hoogte gesteld van medefinanciering vanuit EFRO.</text:p>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2">
                    <text:p text:style-name="table_al">Verordening 1303/2013, bijlage XII, paragraaf 2.2, onder 3</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De begunstigde heeft tijdens de uitvoering van het project niet voldaan aan het bepaalde inzake de website en/of de affiche niet op een voor het publiek goed zichtbare plek opgehangen.</text:p>
                  </table:table-cell>
                  <table:table-cell table:style-name="cell_frame_all" table:number-rows-spanned="1" table:number-columns-spanned="1">
                    <text:p text:style-name="table_al">0-2% van de subsidiabele kosten van het project afhankelijk van de aard en omvang van het niet voldoen aan de bepalingen</text:p>
                  </table:table-cell>
                  <table:table-cell table:style-name="cell_frame_all" table:number-rows-spanned="1" table:number-columns-spanned="2">
                    <text:p text:style-name="table_al">Verordening 1303/2013, bijlage XII, paragraaf 2.2, onder 2</text:p>
                    <text:p text:style-name="table_al">Verordening 821/2014, artikel 3, 4 en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2">
                    <text:p text:style-name="table_al">Verordening 480/2014, artikel 27, lid 2,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7</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100% over het verschil / indien het verschil niet te berekenen is, maximaal 25% van de totale uitgave.</text:p>
                  </table:table-cell>
                  <table:table-cell table:style-name="cell_frame_all" table:number-rows-spanned="1" table:number-columns-spanned="1">
                    <text:p text:style-name="table_al">Verordening 2018/1046: (Financieel Reglement), artikel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8</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9</text:p>
                  </table:table-cell>
                  <table:table-cell table:style-name="cell_frame_all" table:number-rows-spanned="1" table:number-columns-spanned="1">
                    <text:p text:style-name="table_al">Een bewijsstuk van een onafhankelijke beoordeling en verificatie m.b.t. de bijdrage in natura ontbreekt. </text:p>
                    <text:p text:style-name="table_al"/>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1303/2013, artikel 69, lid 1 onder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10</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onder 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11</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1303/2013, artikel 69, lid 2 onder 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C-12</text:p>
                  </table:table-cell>
                  <table:table-cell table:style-name="cell_frame_all" table:number-rows-spanned="1" table:number-columns-spanned="1">
                    <text:p text:style-name="table_al">Er zijn meer uren gedeclareerd voor een medewerker binnen de ESI fondsen, in één kalenderjaar (vanaf 2019), dan het aantal uren waarop het uurtarief is gebaseerd. </text:p>
                    <text:p text:style-name="table_al"/>
                  </table:table-cell>
                  <table:table-cell table:style-name="cell_frame_all" table:number-rows-spanned="1" table:number-columns-spanned="1">
                    <text:p text:style-name="table_al">100% van de te veel gedeclareerde uitgaven. </text:p>
                  </table:table-cell>
                  <table:table-cell table:style-name="cell_frame_all" table:number-rows-spanned="1" table:number-columns-spanned="1">
                    <text:p text:style-name="table_al">Verordening 1303/2013, artikel 68, bis, lid 1, onder 2.</text:p>
                  </table:table-cell>
                </table:table-row>
              </table:table>
              <text:p text:style-name="table_bottom"/>
            </text:section>
            <text:p text:style-name="al"/>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uitgaven zijn niet conform de nationale </text:span>
                      <text:span text:style-name="nadrukvet">subsidiabiliteitsr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1</text:p>
                  </table:table-cell>
                  <table:table-cell table:style-name="cell_frame_all" table:number-rows-spanned="1" table:number-columns-spanned="1">
                    <text:p text:style-name="table_al">Het project is niet uitgevoerd conform het projectplan op basis waarvan subsidie is verstrekt.</text:p>
                  </table:table-cell>
                  <table:table-cell table:style-name="cell_frame_all" table:number-rows-spanned="1" table:number-columns-spanned="1">
                    <text:p text:style-name="table_al">Objectief in geld uit te drukken afwijking.</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administratieve en financiële sancties en boetes;</text:p>
                  </table:table-cell>
                  <table:table-cell table:style-name="cell_frame_all" table:number-rows-spanned="1" table:number-columns-spanned="1">
                    <text:p text:style-name="table_al">100% van het niet subsidiabele deel.</text:p>
                    <text:p text:style-name="table_al"/>
                  </table:table-cell>
                  <table:table-cell table:style-name="cell_frame_all" table:number-rows-spanned="1" table:number-columns-spanned="1">
                    <text:p text:style-name="table_al">Artikel 1.15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instopslagen binnen een groep of samenwerkingsver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fooien en gesche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representatiekosten en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kosten van personeel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kosten van overboekingen en annul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gratificaties en bon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 kosten van outplacementtra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4</text:p>
                  </table:table-cell>
                  <table:table-cell table:style-name="cell_frame_all" table:number-rows-spanned="1" table:number-columns-spanned="1">
                    <text:p text:style-name="table_al">De kosten zijn niet direct verbonden met de uitvoering van het project.</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Autorisatie medewerker ontbreekt</text:p>
                  </table:table-cell>
                  <table:table-cell table:style-name="cell_frame_all" table:number-rows-spanned="1" table:number-columns-spanned="1">
                    <text:p text:style-name="table_al">5% van de betreffende kosten</text:p>
                  </table:table-cell>
                  <table:table-cell table:style-name="cell_frame_all" table:number-rows-spanned="1" table:number-columns-spanned="1">
                    <text:p text:style-name="table_al">Art. 1.4 van de REES (toelicht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Autorisatie leidinggevende ontbreekt</text:p>
                  </table:table-cell>
                  <table:table-cell table:style-name="cell_frame_all" table:number-rows-spanned="1" table:number-columns-spanned="1">
                    <text:p text:style-name="table_al">5%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Tijdigheid onjuist of niet vast te stellen </text:p>
                  </table:table-cell>
                  <table:table-cell table:style-name="cell_frame_all" table:number-rows-spanned="1" table:number-columns-spanned="1">
                    <text:p text:style-name="table_al">5%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6</text:p>
                  </table:table-cell>
                  <table:table-cell table:style-name="cell_frame_all" table:number-rows-spanned="1" table:number-columns-spanned="1">
                    <text:p text:style-name="table_al">De subsidiabele uitgaven zijn niet of onvoldoende onderbouwd met bewij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3-11-1-6-20-3-1">
                      <text:list-item text:style-override="id1-3-2-2-3-11-1-6-20-3-1-1">
                        <text:number>a.</text:number>
                        <text:p text:style-name="table_al">Factuur ontbreekt of is onvoldoende specifiek om projectgerelateerdheid aan te tonen. </text:p>
                      </text:list-item>
                    </text:list>
                  </table:table-cell>
                  <table:table-cell table:style-name="cell_frame_all" table:number-rows-spanned="1" table:number-columns-spanned="1">
                    <text:p text:style-name="table_al">Maximaal 100% van de betreffend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restatie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Betaling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7</text:p>
                  </table:table-cell>
                  <table:table-cell table:style-name="cell_frame_all" table:number-rows-spanned="1" table:number-columns-spanned="1">
                    <text:p text:style-name="table_al">De kosten voor het IKS zijn niet juis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gedeclareerde uren is onjuist.</text:p>
                  </table:table-cell>
                  <table:table-cell table:style-name="cell_frame_all" table:number-rows-spanned="1" table:number-columns-spanned="1">
                    <text:p text:style-name="table_al">100% van de fout</text:p>
                  </table:table-cell>
                  <table:table-cell table:style-name="cell_frame_all" table:number-rows-spanned="1" table:number-columns-spanned="1">
                    <text:p text:style-name="table_al">Art. 1.4, lid 1, sub 3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KS tarief is niet juist gehanteerd.</text:p>
                  </table:table-cell>
                  <table:table-cell table:style-name="cell_frame_all" table:number-rows-spanned="1" table:number-columns-spanned="1">
                    <text:p text:style-name="table_al">100% van de fout</text:p>
                  </table:table-cell>
                  <table:table-cell table:style-name="cell_frame_all" table:number-rows-spanned="1" table:number-columns-spanned="1">
                    <text:p text:style-name="table_al">Art. 1.4, lid 1, sub 3,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8</text:p>
                  </table:table-cell>
                  <table:table-cell table:style-name="cell_frame_all" table:number-rows-spanned="1" table:number-columns-spanned="1">
                    <text:p text:style-name="table_al">De loonkosten en / of de vaste percentages zijn niet goed berekend.</text:p>
                  </table:table-cell>
                  <table:table-cell table:style-name="cell_frame_all" table:number-rows-spanned="1" table:number-columns-spanned="1">
                    <text:p text:style-name="table_al">100% van de fout</text:p>
                  </table:table-cell>
                  <table:table-cell table:style-name="cell_frame_all" table:number-rows-spanned="1" table:number-columns-spanned="1">
                    <text:p text:style-name="table_al">Art. 1.4, lid 1,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9</text:p>
                  </table:table-cell>
                  <table:table-cell table:style-name="cell_frame_all" table:number-rows-spanned="1" table:number-columns-spanned="1">
                    <text:p text:style-name="table_al">De forfaitaire opslag van 40% over de loonkosten is niet goed berekend.</text:p>
                  </table:table-cell>
                  <table:table-cell table:style-name="cell_frame_all" table:number-rows-spanned="1" table:number-columns-spanned="1">
                    <text:p text:style-name="table_al">100% van de fout</text:p>
                  </table:table-cell>
                  <table:table-cell table:style-name="cell_frame_all" table:number-rows-spanned="1" table:number-columns-spanned="1">
                    <text:p text:style-name="table_al">Art. 1.4, lid 1, b,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10</text:p>
                  </table:table-cell>
                  <table:table-cell table:style-name="cell_frame_all" table:number-rows-spanned="1" table:number-columns-spanned="1">
                    <text:p text:style-name="table_al">Het werkgeversdocument voor personen die een vast percentage van de tijd per maand aan een project werken, is niet corr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is niet juist berekend.</text:p>
                  </table:table-cell>
                  <table:table-cell table:style-name="cell_frame_all" table:number-rows-spanned="1" table:number-columns-spanned="1">
                    <text:p text:style-name="table_al">100% van de fout.</text:p>
                  </table:table-cell>
                  <table:table-cell table:style-name="cell_frame_all" table:number-rows-spanned="1" table:number-columns-spanned="1">
                    <text:p text:style-name="table_al">Art. 1.4, lid 1, c,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cument is niet volledig.</text:p>
                  </table:table-cell>
                  <table:table-cell table:style-name="cell_frame_all" table:number-rows-spanned="1" table:number-columns-spanned="1">
                    <text:p text:style-name="table_al">Maximaal 100% van de fout.</text:p>
                  </table:table-cell>
                  <table:table-cell table:style-name="cell_frame_all" table:number-rows-spanned="1" table:number-columns-spanned="1">
                    <text:p text:style-name="table_al">Art. 1.4, lid 1, c, van de 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D11</text:p>
                  </table:table-cell>
                  <table:table-cell table:style-name="cell_frame_all" table:number-rows-spanned="1" table:number-columns-spanned="1">
                    <text:p text:style-name="table_al">De forfaitaire opslag van 20% over de bijdragen in natura, de afschrijvingskosten en de overige kosten is niet goed berekend. </text:p>
                  </table:table-cell>
                  <table:table-cell table:style-name="cell_frame_all" table:number-rows-spanned="1" table:number-columns-spanned="1">
                    <text:p text:style-name="table_al">100% van de fout</text:p>
                  </table:table-cell>
                  <table:table-cell table:style-name="cell_frame_all" table:number-rows-spanned="1" table:number-columns-spanned="1">
                    <text:p text:style-name="table_al">Art. 1.4a, van de REES.</text:p>
                  </table:table-cell>
                </table:table-row>
              </table:table>
              <text:p text:style-name="table_bottom"/>
            </text:section>
            <text:p text:style-name="al"/>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regels vanuit de specifieke </text:span>
                      <text:span text:style-name="nadrukvet">OP’s</text:span>
                      <text:span text:style-name="nadrukvet">/beleidsregels/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uitgaven zijn niet conform het gestelde in de van toepassing zijnde beleidsregel(s) / beschikkingen</text:span>
                    </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1</text:p>
                  </table:table-cell>
                  <table:table-cell table:style-name="cell_frame_all" table:number-rows-spanned="1" table:number-columns-spanned="1">
                    <text:p text:style-name="table_al">De uitgaven voldoen niet aan de gestelde eisen in de Beleidsregel EFRO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2</text:p>
                  </table:table-cell>
                  <table:table-cell table:style-name="cell_frame_all" table:number-rows-spanned="1" table:number-columns-spanned="1">
                    <text:p text:style-name="table_al">De uitgaven zijn buiten de in de Beleidsregel EFRO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 </text:p>
            <text:p text:style-name="al">Dit wijzigings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Gedeputeerde Staten van Gelderland</text:span></text:p>
            <text:p><text:span text:style-name="functie">John Berends </text:span></text:p>
            <text:p><text:span text:style-name="functie">Commissaris van de Koning</text:span></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0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8 van de Regeling Europese EZ-subsidies]|[1.0:c:BWBR0036758&amp;artikel=1.8&amp;g=2017-04-01</meta:user-defined>
    <meta:user-defined meta:name="DC.source">https://publications.europa.eu/nl/publication-detail/-/publication/fcd9e6d2-6c02-11e3-9afb-01aa75ed71a1/language-nl</meta:user-defined>
    <meta:user-defined meta:name="DC.source">artikel 4:81 van de Algemene wet bestuursrecht]|[1.0:c:BWBR0005537&amp;artikel=4%3A81&amp;g=2017-09-01</meta:user-defined>
    <meta:user-defined meta:name="OVERHEIDop.referentienummer">2014-016804</meta:user-defined>
    <meta:user-defined meta:name="DCTERMS.alternative">Beleidsregel financiële correcties Operationeel Programma EFRO Oost-Nederland 2014-2020</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Provincie/DC.spatial">Gelderland</meta:user-defined>
    <meta:user-defined meta:name="DC.title">Beleidsregel van Gedeputeerde Staten van de provincie Gelderland houdende regels omtrent financiële correcties Beleidsregel financiële correcties Operationeel Programma EFRO Oost-Nederland 2014-2020</meta:user-defined>
    <meta:user-defined meta:name="DCTERMS.W3CDTF/DCTERMS.available">2019-09-03</meta:user-defined>
    <meta:user-defined meta:name="DCTERMS.W3CDTF/OVERHEIDop.jaargang">2019</meta:user-defined>
    <meta:user-defined meta:name="OVERHEIDop.publicationIssue">6002</meta:user-defined>
    <meta:user-defined meta:name="OVERHEIDop.betreftRegeling">CVDR603698_2</meta:user-defined>
    <meta:user-defined meta:name="xs:date/OVERHEIDop.startdatum">2019-09-04</meta:user-defined>
    <meta:user-defined meta:name="OVERHEIDop.PrbID/DC.identifier">prb-2019-6002</meta:user-defined>
    <meta:user-defined meta:name="OVERHEIDop.versieInformatie"/>
  </office:meta>
</office:document-meta>
</file>