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voor de locatie Rietmolenweg 21-23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6 ontvingen wij een aanvraag voor eenvergunning voor de locatie Rietmolenweg 21-23 in Haaksbergen. Gedeputeerde Staten hebben besloten dat de vergunn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voor de locatie Rietmolenweg 21-23 in Haaks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60</meta:user-defined>
    <meta:user-defined meta:name="OVERHEIDop.PrbID/DC.identifier">prb-2019-6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82NW 2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9-543</meta:user-defined>
    <meta:user-defined meta:name="OVERHEID.EPSG28992/DC.spatial">244175 465247</meta:user-defined>
    <meta:user-defined meta:name="OVERHEIDop.versieInformatie"/>
  </office:meta>
</office:document-meta>
</file>