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koop, ontwerpbeschikking Hollandsekade 23 te Woerdense Ver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Wet algemene bepalingen omgevingsrecht - Hollandsekade 23, Woerdense Verlaat</text:span>
          </text:p>
            <text:p text:style-name="common-al">De Omgevingsdienst West-Holland heeft namens Gedeputeerde Staten van Zuid-Holland op 12 juli 2018 een aanvraag ontvangen van Vereniging Natuurmonumenten voor een omgevingsvergunning voor een inrichting (milieu) gelegen aan Hollandsekade 23, 3651 LS  Woerdense Verlaat.</text:p>
            <text:p text:style-name="common-al">Het betreft een verzoek om een veranderingsvergunning (milieu) voor een natuurbeheerorganisatie. Daarbij is ook verzocht om maatwerkvoorschriften te stellen op grond van artikel 2.9a van het Activiteitenbesluit milieubeheer. De maatwerkvoorschriften hebben betrekking op het realiseren van een aanvaardbaar bodemrisico. Tevens is een omgevingsvergunning onderdeel bouwen en werk of werkzaamheden uitvoeren aangevraagd. </text:p>
            <text:p text:style-name="common-al">De verandering betreft als volgt:</text:p>
            <text:p text:style-name="common-al">Het vergroten van de op- en overslagplaat voor rietmaaisel uit het Natura 2000 gebied Nieuwkoopse Plassen &amp; de Haeck. De plaat wordt vergroot met 572 m<text:span text:style-name="sup">2</text:span> van 1.848 m<text:span text:style-name="sup">2</text:span> in de bestaande situatie naar 2.420 m<text:span text:style-name="sup">2 </text:span>in de toekomstige situatie. De overslagcapaciteit van de plaat wordt verhoogd van 12.000 m<text:span text:style-name="sup">3</text:span> naar 30.000 m<text:span text:style-name="sup">3 </text:span>per jaar. De maximale capaciteit van de plaat na de uitbreiding bedraagt circa 5.000 m<text:span text:style-name="sup">3</text:span>. Maximaal 25% van de capaciteit zal worden opgewerkt tot grondverbeteraar door middel van verkleinen en composteren. </text:p>
            <text:p text:style-name="common-al">Voor het verlenen van de vergunning wordt de in afdeling 3.4 van de Algemene wet bestuursrecht omschreven procedure gevolgd. </text:p>
            <text:p text:style-name="common-al">De aanvraag hebben wij in behandeling genomen. Vervolgens hebben wij de ontwerpvergunning opgesteld. </text:p>
            <text:p text:style-name="common-al">
            <text:span text:style-name="nadrukvet">Stukken inzien</text:span>
          </text:p>
            <text:p text:style-name="common-al">De stukken liggen ter inzage van <text:span text:style-name="nadrukvet">donderdag 3 januari 2019 tot en met woensdag 13 februari 2019</text:span> in het Klant Contact Centrum, Teylersplein 1 in Nieuwveen, maandag tot en met vrijdag tijdens de openingstijden.</text:p>
            <text:p text:style-name="common-al">
            <text:span text:style-name="nadrukvet">Zienswijzen </text:span>
          </text:p>
            <text:p text:style-name="common-al">U kunt tot en met <text:span text:style-name="nadrukvet">woensdag 13 februari 2019</text:span> uw zienswijze indienen. Dat doet u schriftelijk of mondeling binnen zes weken na het ter inzage leggen van het ontwerp-besluit met bijbehorende stukken. U stuurt uw zienswijze naar: Gedeputeerde Staten van Zuid-Holland, per adres: Omgevingsdienst West-Holland, Postbus 159, 2300 AD Leiden. </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common-al">Wilt u meer informatie? Neem dan contact op met de heer K. van ‘t Hoff via 071-4083344 of K.vanthoff@odw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koop, ontwerpbeschikking Hollandsekade 23 te Woerdense Verlaa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2</meta:user-defined>
    <meta:user-defined meta:name="OVERHEIDop.publicationIssue">6</meta:user-defined>
    <meta:user-defined meta:name="OVERHEIDop.PrbID/DC.identifier">prb-2019-6</meta:user-defined>
    <meta:user-defined meta:name="OVERHEID.TaxonomieBeleidsagenda/OVERHEID.category">Natuur en milieu | Organisatie en beleid</meta:user-defined>
    <meta:user-defined meta:name="OVERHEIDop.referentienummer">2018182030</meta:user-defined>
    <meta:user-defined meta:name="DCTERMS.abstract">ontwerpbeschikking, de verandering betreft het vergroten van de op- en overslagplaat voor rietmaaisel uit het Natura 2000 gebied Nieuwkoopse Plassen &amp; de Haeck.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651LS 23</meta:user-defined>
    <meta:user-defined meta:name="OVERHEIDop.woonplaats">Woerdense Verlaat</meta:user-defined>
    <meta:user-defined meta:name="OVERHEIDop.straatnaam">Hollandse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6999 461990</meta:user-defined>
    <meta:user-defined meta:name="OVERHEIDop.versieInformatie"/>
  </office:meta>
</office:document-meta>
</file>