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uiten behandeling stellen aanvraag omgevingsvergunning en MERbeoordeling - OLO4411865- Hommelstraat 34 te Beuning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en MERbeoordeling buiten behandeling stellen, waarbij de reguliere voorbereidingsprocedure van toepassing is:.</text:p>
            <text:p text:style-name="tussenkopcur">Voor : het plaatsen van een keerwand, het vergroten van het parkeerterrein en het vergroten van de hoeveelheid groenafval per jaar </text:p>
            <text:p text:style-name="tussenkopcur">Locatie Hommelstraat 34 te Beuningen </text:p>
            <text:p text:style-name="tussenkopcur">Datum besluit : 28 augustus 2019</text:p>
            <text:p text:style-name="tussenkopcur">Datum verzending : 28 augustus 2019</text:p>
            <text:p text:style-name="tussenkopcur">Zaaknummers ODRN: W.Z19.103743.02 en W.Z19.103743.03</text:p>
            <text:p text:style-name="tussenkopcur">Hoe kan bezwaar worden gemaakt tegen dit besluit?</text:p>
            <text:p text:style-name="tussenkopcur">Belanghebbenden kunnen binnen zes weken nadat dit besluit is bekendgemaakt een bezwaarschrift indienen.</text:p>
            <text:p text:style-name="tussenkopcur">Het bezwaarschrift dient te worden gezonden aan het college van gedeputeerde staten van de provincie, Gelderland, t.a.v.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ussenkopcur">Informatie over de bezwarenprocedure en de mogelijkheid van mediation is te vinden op de website van de provincie Gelderland (www.gelderland.nl), onder 'bezwaarschrift' of 'mediation' of op te vragen bij het Provincieloket via telefoonnummer (026) 359 99 99. 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993</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93</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93</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0970 431938</meta:user-defined>
    <meta:user-defined meta:name="DC.title">Provincie Gelderland - Buiten behandeling stellen aanvraag omgevingsvergunning en MERbeoordeling - OLO4411865- Hommelstraat 34 te Beuningen</meta:user-defined>
    <meta:user-defined meta:name="OVERHEID.PostcodeHuisnummer/OVERHEIDop.postcodeHuisnummer">6641KZ 34</meta:user-defined>
    <meta:user-defined meta:name="OVERHEIDop.straatnaam">Hommelstraat</meta:user-defined>
    <meta:user-defined meta:name="OVERHEIDop.woonplaats">Beuningen Gld</meta:user-defined>
    <meta:user-defined meta:name="DCTERMS.W3CDTF/DCTERMS.available">2019-08-30</meta:user-defined>
    <meta:user-defined meta:name="DCTERMS.W3CDTF/OVERHEIDop.jaargang">2019</meta:user-defined>
    <meta:user-defined meta:name="OVERHEIDop.externeBijlage">Besluit buiten behandeling stellen|exb-2019-42366</meta:user-defined>
    <meta:user-defined meta:name="OVERHEIDop.publicationIssue">5993</meta:user-defined>
    <meta:user-defined meta:name="OVERHEIDop.PrbID/DC.identifier">prb-2019-5993</meta:user-defined>
    <meta:user-defined meta:name="OVERHEIDop.versieInformatie"/>
  </office:meta>
</office:document-meta>
</file>