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Weeshuislaan te Zeist UT035500608 </text:p>
      <text:section text:name="zakelijke-mededeling_id1-3-2" text:style-name="zakelijke-mededeling">
        <text:section text:name="zakelijke-mededeling-tekst_id1-3-2-1" text:style-name="zakelijke-mededeling-tekst">
          <text:section text:name="tekst_id1-3-2-1-1" text:style-name="tekst">
            <text:p text:style-name="common-al">BPD Ontwikkeling B.V. Regio Midden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zijn van plan om te besluiten dat er sprake is van ernstige bodemverontreiniging, die met spoed gesaneerd moet worden.</text:p>
            <text:p text:style-name="common-al">Ter plaatse van Weeshuislaan te Zeist, kadastraal bekend sectie H, nummers 5998(gedeeltelijk) en 5999 (gedeeltelijk) is sprake van een geval van ernstige verontreiniging als bedoeld in artikel 29 lid 1, van de Wet bodembescherming. Gelet op het gevoel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binnen <text:span text:style-name="nadrukondlijn">één</text:span> jaar na de inwerkingtreding van deze beschikking, te worden begonnen.</text:p>
            <text:p text:style-name="common-al">Bij het beoordelen van de melding hebben wij de ernst van de verontreiniging (zware metalen en PCB in de bovengrond) en het gebruik (speel- en moestuin) meegenomen. Hieruit blijkt dat er stoffen boven de interventiewaarde in de bovengrond zijn aangetroffen en dat contact met de verontreiniging niet uit te sluiten is. Conform artikel 43 van de Wet Bodembescherming hebben wij (RUD Utrecht namens de provincie Utrecht) opdracht gegeven de locatie af te sluiten voor gebruik tot de sanering is afgerond. Vervolgens is de locatie afgezet met hekwerk zodat er geen contactmogelijkheden zijn met de verontreinigde bodem.</text:p>
            <text:p text:style-name="common-al">Het saneringsplan voldoet aan de eisen die bij of krachtens artikel 38 en 40 van de Wet bodembescherming zijn gesteld. Wij stemmen daarom in met het (deel)saneringsplan. In de bijlage bij deze beschikking zijn de voorwaarden opgesomd die wij aan onze instemming verbinden.</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9 januari 2019 tot 12 maart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DM_HZ-2018-2433-01/UT035500608.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Weeshuislaan te Zeist UT0355006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599</meta:user-defined>
    <meta:user-defined meta:name="OVERHEIDop.PrbID/DC.identifier">prb-2019-5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meta:user-defined>
    <meta:user-defined meta:name="OVERHEIDop.woonplaats">Zeist</meta:user-defined>
    <meta:user-defined meta:name="OVERHEIDop.straatnaam">Weeshui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076 455379</meta:user-defined>
    <meta:user-defined meta:name="OVERHEIDop.versieInformatie"/>
  </office:meta>
</office:document-meta>
</file>