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geldigheidsduur van het Faunabeheerplan 2014-2019 van de Stichting Faunabeheereenheid Utrecht op basis van artikel 3.2.1, vijfde lid, van de Verordening Natuur en Landschap provincie Utrecht 2017 met één jaar verlengd. Publicatiedatum 30 augustus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81F46283</meta:user-defined>
    <meta:user-defined meta:name="DCTERMS.abstract">Verlenging Faunabeheerplan 2014 2019
</meta:user-defined>
    <dc:language>nl</dc:language>
    <meta:user-defined meta:name="OVERHEID.EPSG28992/DC.spatial">138983 456215</meta:user-defined>
    <meta:user-defined meta:name="DC.title">Provincie Utrecht – Besluit in het kader van de Wet natuurbeschermin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8-30</meta:user-defined>
    <meta:user-defined meta:name="DCTERMS.W3CDTF/OVERHEIDop.jaargang">2019</meta:user-defined>
    <meta:user-defined meta:name="OVERHEIDop.externeBijlage">verlenging FPP 2014 2019 aan FBE_Geredigeerd|exb-2019-42364</meta:user-defined>
    <meta:user-defined meta:name="OVERHEIDop.publicationIssue">5989</meta:user-defined>
    <meta:user-defined meta:name="OVERHEIDop.PrbID/DC.identifier">prb-2019-5989</meta:user-defined>
    <meta:user-defined meta:name="OVERHEIDop.versieInformatie"/>
  </office:meta>
</office:document-meta>
</file>