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luit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de geldigheidsduur van zestien ontheffingen in kader van de Wet natuurbescherming verlengd, zaakkenmerk Z-BSB-2019-1623. De eerdere ontheffingen zijn verleend aan  Stichting Faunabeheereenheid Utrecht. Publicatiedatum 30 augustus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19-1623</meta:user-defined>
    <meta:user-defined meta:name="DCTERMS.abstract">Verlengingsverzoek FBE overige soorten tot einde FBP</meta:user-defined>
    <dc:language>nl</dc:language>
    <meta:user-defined meta:name="OVERHEID.EPSG28992/DC.spatial">138983 456215</meta:user-defined>
    <meta:user-defined meta:name="DC.title">Provincie Utrecht – Besluit in het kader van de Wet natuurbeschermin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8-30</meta:user-defined>
    <meta:user-defined meta:name="DCTERMS.W3CDTF/OVERHEIDop.jaargang">2019</meta:user-defined>
    <meta:user-defined meta:name="OVERHEIDop.externeBijlage">Besluit verlenging ontheffingen overige soorten |exb-2019-42357</meta:user-defined>
    <meta:user-defined meta:name="OVERHEIDop.publicationIssue">5988</meta:user-defined>
    <meta:user-defined meta:name="OVERHEIDop.PrbID/DC.identifier">prb-2019-5988</meta:user-defined>
    <meta:user-defined meta:name="OVERHEIDop.versieInformatie"/>
  </office:meta>
</office:document-meta>
</file>