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Nieuwedijk 37 Budel, Cranendonc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augustus 2019 de 'Wijziging Verordening ruimte ivm plan Nieuwedijk 37 Budel, Cranendonck' vastgesteld. Het planidentificatienummer van deze wijzigingsverordening is: NL.IMRO.9930.VrNBHB1706Nieuwd37-va01.</text:p>
            <text:p text:style-name="common-al"/>
            <text:p text:style-name="common-al">
            <text:span text:style-name="nadrukvet">
              <text:span text:style-name="nadrukcur">Inhoud</text:span>
            </text:span>
          </text:p>
            <text:p text:style-name="common-al">Ter plaatse van het adres Nieuwedijk 37 te Budel is een gemengd agrarisch bedrijf gevestigd in de vorm van een rundvee- en pluimveehouderij. De vigerende omvang van het bouwvlak van circa 1,12 hectare wijzigt niet en er is ook geen sprake van vormverandering. Beoogd wordt de bestaande vleeskuikenstal te slopen en een nieuwe stal op te richten waar de vleeskuikens zullen worden gehouden volgens het Volwaard-systeem. De oppervlakte van de nieuwe stal zal groter zijn dan de omvang van de huidige stal maar blijft wel binnen het bestaande, vigerende bouwvlak. Deze bouw waardoor de oppervlakte van gebouwen (i.c. dierenverblijven hokdierhouderij) toeneemt is op grond van artikel 25.1, lid 1 en lid 2 van de Vr, voor niet-grondgebonden bedrijven, alleen mogelijk buiten de aanduiding ‘Beperkingen veehouderij’. Gelet hierop heeft het college van burgemeester en wethouders van Cranendonck een verzoek voor herbegrenzing van de aanduiding ‘Beperkingen veehouderij’ ingediend.</text:p>
            <text:p text:style-name="common-al">De aanvraag herbegrenzing voldoet aan de daarbij gestelde voorwaarden zoals ondergeschiktheid van de wijziging en een aanvaardbaar woon- en leefklimaat. Ook is er een zorgvuldige dialoog met de omgeving gevoerd. Verder worden er geen provinciale ruimtelijke belangen geschaad. Er bestaat dus geen bezwaar tegen medewerking aan het gemeentelijke verzoek om een herbegrenzing. Hierdoor kan de gemeente de omgevingsvergunning 'Nieuwedijk 37' vaststellen.</text:p>
            <text:p text:style-name="common-al">De vaststelling van de wijziging van de Verordening ruimte zorgt ervoor dat de kaarten van deze verordening en de omgevingsvergunning goed op elkaar aansluiten. </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023F8962-E561-4DB1-A368-30A98895CDAF" xlink:type="simple"><text:span text:style-name="nadrukondlijn">http://ruimtelijkeplannen.brabant.nl;</text:span></text:a></text:p>
            <text:p text:style-name="common-al">2. <text:a xlink:href="http://www.ruimtelijkeplannen.nl/?planidn=NL.IMRO.9930.VrNBHB1706Nieuwd37-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6 augustus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8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VrNBHB1706Nieuwd37-va01</meta:user-defined>
    <dc:language>nl</dc:language>
    <meta:user-defined meta:name="OVERHEIDop.referentienummer">C2238152/4544015</meta:user-defined>
    <meta:user-defined meta:name="OVERHEID.EPSG28992/DC.spatial">169136 365514</meta:user-defined>
    <meta:user-defined meta:name="DC.title">Wijziging Verordening ruimte ivm plan Nieuwedijk 37 Budel, Cranendonck</meta:user-defined>
    <meta:user-defined meta:name="OVERHEID.PostcodeHuisnummer/OVERHEIDop.postcodeHuisnummer">6021RL 37</meta:user-defined>
    <meta:user-defined meta:name="OVERHEIDop.straatnaam">Nieuwedijk</meta:user-defined>
    <meta:user-defined meta:name="OVERHEIDop.woonplaats">Budel</meta:user-defined>
    <meta:user-defined meta:name="DCTERMS.W3CDTF/DCTERMS.available">2019-08-30</meta:user-defined>
    <meta:user-defined meta:name="DCTERMS.W3CDTF/OVERHEIDop.jaargang">2019</meta:user-defined>
    <meta:user-defined meta:name="OVERHEIDop.externeBijlage">Plantekst|exb-2019-42349</meta:user-defined>
    <meta:user-defined meta:name="OVERHEIDop.externeBijlage">Kaart|exb-2019-42350</meta:user-defined>
    <meta:user-defined meta:name="OVERHEIDop.publicationIssue">5987</meta:user-defined>
    <meta:user-defined meta:name="OVERHEIDop.PrbID/DC.identifier">prb-2019-5987</meta:user-defined>
    <meta:user-defined meta:name="OVERHEIDop.versieInformatie"/>
  </office:meta>
</office:document-meta>
</file>