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Goorseweg 22 te Loche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sloop van een woning aan de Goorseweg 22 te Lochem ten behoeve van de aanleg van de rondweg N346 te Lochem.</text:p>
            <text:p text:style-name="common-al"/>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1893.</text:p>
            <text:p text:style-name="common-al"/>
            <text:p text:style-name="common-al">
            <text:span text:style-name="nadrukvet">Beroep</text:span>
          </text:p>
            <text:p text:style-name="common-al">Belanghebbenden kunnen tijdens de inzagetermijn beroep instellen tegen het besluit. Vermeld hierbij het zaaknummer 2019-0018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8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7021 464607</meta:user-defined>
    <meta:user-defined meta:name="DC.title">Provincie Gelderland Wet natuurbescherming, locatie Goorseweg 22 te Lochem.</meta:user-defined>
    <meta:user-defined meta:name="OVERHEID.PostcodeHuisnummer/OVERHEIDop.postcodeHuisnummer">7241PB 22</meta:user-defined>
    <meta:user-defined meta:name="OVERHEIDop.straatnaam">Goorseweg</meta:user-defined>
    <meta:user-defined meta:name="OVERHEIDop.woonplaats">Lochem</meta:user-defined>
    <meta:user-defined meta:name="DCTERMS.W3CDTF/DCTERMS.available">2019-09-04</meta:user-defined>
    <meta:user-defined meta:name="DCTERMS.W3CDTF/OVERHEIDop.jaargang">2019</meta:user-defined>
    <meta:user-defined meta:name="OVERHEIDop.externeBijlage">Besluit|exb-2019-42309</meta:user-defined>
    <meta:user-defined meta:name="OVERHEIDop.publicationIssue">5982</meta:user-defined>
    <meta:user-defined meta:name="OVERHEIDop.PrbID/DC.identifier">prb-2019-5982</meta:user-defined>
    <meta:user-defined meta:name="OVERHEIDop.versieInformatie"/>
  </office:meta>
</office:document-meta>
</file>