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aldessenweg (weg), Nederweert-Eind, BUS 2018-1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CIF Holding B.V.over het voornemen saneringswerkzaamheden te verrichten. Het betreft de categorie tijdelijk uitplaatsen (5 dagen). Locatie: Baldessenweg (weg), Nederweert-Eind, kadastraal bekend gemeente Nederweert, sectie R, nummer(s)  680.Datum ontvangst melding: 05 december 2018Projectcode: LI094600720 BUS-nummer: 2018-156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aldessenweg (weg), Nederweert-Eind, BUS 2018-15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8</meta:user-defined>
    <meta:user-defined meta:name="OVERHEIDop.PrbID/DC.identifier">prb-2019-598</meta:user-defined>
    <meta:user-defined meta:name="OVERHEID.TaxonomieBeleidsagenda/OVERHEID.category">Natuur en milieu | Organisatie en beleid</meta:user-defined>
    <meta:user-defined meta:name="OVERHEIDop.referentienummer">LI09460072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4RN 7</meta:user-defined>
    <meta:user-defined meta:name="OVERHEIDop.woonplaats">Nederweert-Eind</meta:user-defined>
    <meta:user-defined meta:name="OVERHEIDop.straatnaam">Baldess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2618 365821</meta:user-defined>
    <meta:user-defined meta:name="OVERHEIDop.versieInformatie"/>
  </office:meta>
</office:document-meta>
</file>