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8 februari 2019 een aanvraag op grond van de Wet algemene bepalingen omgevingsrecht (Wabo) ontvangen van Vopak Terminal Europoort B.V. voor de inrichting aan de Moezelweg 75, 3198 LS  Rotterdam-Europoort.</text:p>
            <text:p text:style-name="common-al"/>
            <text:p text:style-name="common-al">Het betreft een inrichting voor de op- en overslag van olie en olieproducten. </text:p>
            <text:p text:style-name="common-al"/>
            <text:p text:style-name="common-al">De aanvraag omvat de onderdelen bouwen en milieu; veranderen en betreft het gebruik van de atmosferische tanks V-5301, V5302, V-5303, V5304, V5305 en V-11 voor de opslag van vloeibare afvalstromen tot uiterlijk 31 december 2019, het buiten gebruik stellen en verwijderen van de atmosferische tanks V-5301, V5302, V-5303, V5304, V5305 en V-11, het plaatsen en gebruiken van drie druktanks V-5301, V5302, V-5303 ter vervanging van de atmosferische tanks V-5301, V5302, V-5303, V5304, V5305 en V-11. Voor een periode van maximaal 4 maanden wordt voor de opslag van de vloeibare afvalstroom uit de atmosferische tank V-5301 gebruik gemaakt van een buffercontainer.</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tussenkopcur">Inzage</text:p>
            <text:p text:style-name="common-al">U kunt de beschikking en overige van belang zijnde stukken tijdens kantooruren van 30 augustus 2019 tot en met 11 oktober 2019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common-al"/>
            <text:p text:style-name="common-al"/>
            <text:p text:style-name="common-al"/>
            <text:p text:style-name="common-al"/>
            <text:p text:style-name="common-al"/>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3669.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7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7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7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3669</meta:user-defined>
    <meta:user-defined meta:name="DCTERMS.abstract">Gedeputeerde Staten van Zuid-Holland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73726 436043</meta:user-defined>
    <meta:user-defined meta:name="DC.title">Kennisgeving beschikking     Vopak Terminal Europoort B.V.</meta:user-defined>
    <meta:user-defined meta:name="OVERHEID.PostcodeHuisnummer/OVERHEIDop.postcodeHuisnummer">3198LS 75</meta:user-defined>
    <meta:user-defined meta:name="OVERHEIDop.straatnaam">Moezelweg</meta:user-defined>
    <meta:user-defined meta:name="OVERHEIDop.woonplaats">Europoort Rotterdam</meta:user-defined>
    <meta:user-defined meta:name="DCTERMS.W3CDTF/DCTERMS.available">2019-08-29</meta:user-defined>
    <meta:user-defined meta:name="DCTERMS.W3CDTF/OVERHEIDop.jaargang">2019</meta:user-defined>
    <meta:user-defined meta:name="OVERHEIDop.publicationIssue">5974</meta:user-defined>
    <meta:user-defined meta:name="OVERHEIDop.PrbID/DC.identifier">prb-2019-5974</meta:user-defined>
    <meta:user-defined meta:name="OVERHEIDop.versieInformatie"/>
  </office:meta>
</office:document-meta>
</file>