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kadastraal perceel K 952; natuurgeide Westbroekse Zodden (Tienhoven; Maarssen); UT1904333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26 augustus 2019 een BUS-melding van de eigenaar van de locatie kadastraal perceel K 952; natuurgebied Westbroekse Zodden (Tienhoven; Maarssen) gelegen in de gemeente Stichtse Vecht, ontvangen in het kader van artikel 39b van de Wet bodembescherming. Hiermee kondigt de eigenaar aan dat hij/zij de bodem gaat saneren. De melding heeft zaakkenmerk Z-BHZMLD-2019-5074/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5969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969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969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Provincie/DC.creator">Utrecht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Utrecht</meta:user-defined>
    <meta:user-defined meta:name="OVERHEID.Provincie/OVERHEID.authority">Utrecht</meta:user-defined>
    <dc:language>nl</dc:language>
    <meta:user-defined meta:name="OVERHEID.TaxonomieBeleidsagenda/OVERHEID.category">Natuur en milieu | Organisatie en beleid</meta:user-defined>
    <meta:user-defined meta:name="OVERHEID.EPSG28992/DC.spatial">134633 462518</meta:user-defined>
    <meta:user-defined meta:name="DC.title">Provincie Utrecht Wbb bodemverontreiniging kadastraal perceel K 952; natuurgeide Westbroekse Zodden (Tienhoven; Maarssen); UT190433314</meta:user-defined>
    <meta:user-defined meta:name="OVERHEID.PostcodeHuisnummer/OVERHEIDop.postcodeHuisnummer">3612AL 22</meta:user-defined>
    <meta:user-defined meta:name="OVERHEIDop.straatnaam">Nedereindsevaart</meta:user-defined>
    <meta:user-defined meta:name="OVERHEIDop.woonplaats">Tienhoven</meta:user-defined>
    <meta:user-defined meta:name="DCTERMS.W3CDTF/DCTERMS.available">2019-08-29</meta:user-defined>
    <meta:user-defined meta:name="DCTERMS.W3CDTF/OVERHEIDop.jaargang">2019</meta:user-defined>
    <meta:user-defined meta:name="OVERHEIDop.publicationIssue">5969</meta:user-defined>
    <meta:user-defined meta:name="OVERHEIDop.PrbID/DC.identifier">prb-2019-5969</meta:user-defined>
    <meta:user-defined meta:name="OVERHEIDop.versieInformatie"/>
  </office:meta>
</office:document-meta>
</file>