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an Gedeputeerde Staten van Zeeland houdende wijziging van de POP-3-openstelling Samenwerking voor innovaties, 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, van 27 augustus 2019, kenmerk 19422771, houdende wijziging van het Openstellingsbesluit tot openstelling van de regeling als bedoeld in paragraaf 7 van hoofdstuk 2 Samenwerking voor innovaties uit de Verordening subsidies Plattelandsontwikkelingsprogramma 2014-2020 (POP-3) Zeeland, zoals dat openstellingsbesluit is vastgesteld op 9 april 2019. </text:span>
          </text:p>
            <text:p text:style-name="al"/>
            <text:p text:style-name="al">
            <text:span text:style-name="nadrukcur">Gedeputeerde Staten van Zeeland;</text:span>
          </text:p>
            <text:list text:style-name="id1-3-2-1-1-4">
              <text:list-item text:style-override="id1-3-2-1-1-4-1">
                <text:number>•</text:number>
                <text:p text:style-name="al">Gelet op artikel 1.3 van Hoofdstuk 1 en paragraaf 7 van Hoofdstuk 2 van de Verordening subsidies plattelandsontwikkelingsprogramma 2014-2020 (POP-3) Zeeland (hierna te noemen; de Verordening)</text:p>
              </text:list-item>
            </text:list>
            <text:p text:style-name="al">Besluit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Wijziging van het openstellingsbesluit van gedeputeerde staten houdende openstelling Samenwerking voor innovaties. </text:p>
            <text:p text:style-name="al"/>
            <text:p text:style-name="al">Onderdeel A</text:p>
            <text:p text:style-name="al">Het zesde lid van artikel 6 komt te vervall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 openstellingstermijn van 6 mei 2019 09.00 uur tot en met 2 september 2019 17.00 uur wordt verlengd met een periode van twee weken. Dit geeft aanvragers de mogelijkheid om hun project voor 16 september 2019 17.00 uur in te diene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Inwerkingtreding</text:p>
            <text:list text:style-name="id1-3-2-2-4-3">
              <text:list-item text:style-override="id1-3-2-2-4-3-1">
                <text:number>1.</text:number>
                <text:p text:style-name="al">Het besluit onder artikel 1 treedt met terugwerkende kracht in werking per 6 mei 2019.</text:p>
              </text:list-item>
              <text:list-item text:style-override="id1-3-2-2-4-3-2">
                <text:number>2.</text:number>
                <text:p text:style-name="al">Op subsidieaanvragen die zijn ingediend op grond van het originele openstellingsbesluit, zijn de in artikel 1 vermelde besluiten van toepass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Zeeland van 27 augustus 2019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A.W. Smit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29 zugustus 2019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96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6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6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N.v.t.</meta:user-defined>
    <meta:user-defined meta:name="OVERHEIDop.referentienummer">19010637</meta:user-defined>
    <meta:user-defined meta:name="DCTERMS.alternative">Openstelling Samenwerking voor innovatie Zeeland 2019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Provincie/DC.spatial">Zeeland</meta:user-defined>
    <meta:user-defined meta:name="DC.title">Openstellingsbesluit van gedeputeerde staten van Zeeland houdende Openstelling Samenwerking voor innovatie Zeeland 2019</meta:user-defined>
    <meta:user-defined meta:name="DCTERMS.W3CDTF/DCTERMS.available">2019-08-29</meta:user-defined>
    <meta:user-defined meta:name="DCTERMS.W3CDTF/OVERHEIDop.jaargang">2019</meta:user-defined>
    <meta:user-defined meta:name="OVERHEIDop.publicationIssue">5964</meta:user-defined>
    <meta:user-defined meta:name="OVERHEIDop.betreftRegeling">CVDR623719_2</meta:user-defined>
    <meta:user-defined meta:name="OVERHEIDop.PrbID/DC.identifier">prb-2019-5964</meta:user-defined>
    <meta:user-defined meta:name="xs:date/OVERHEIDop.startdatum">2019-08-30</meta:user-defined>
    <meta:user-defined meta:name="xs:date/OVERHEIDop.einddatum">2019-09-16</meta:user-defined>
    <meta:user-defined meta:name="OVERHEIDop.versieInformatie"/>
  </office:meta>
</office:document-meta>
</file>