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Zeeland in Stroomversnelling: Human Capital Agenda</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augustus 2019, kenmerk 19422949, aangaande het openstellen van de mogelijkheid tot het indienen van een aanvraag voor subsidie en het vaststellen van een subsidieplafond in het kader van hoofdstuk 17A 'Bijzondere bepalingen voor verstrekking van subsidie in het kader van Zeeland in Stroomversnelling: Human Capital Agenda'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A 'Bijzondere bepalingen voor verstrekking van subsidie in het kader van Zeeland in Stroomversnelling: Human Capital Agenda' van het Algemeen subsidiebesluit Zeeland 201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7A.5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als bedoeld in artikel 17A.2 van het Algemeen subsidiebesluit Zeeland 2013, kunnen worden ingediend met ingang van 30 augustus 2019 tot en met 8 november 2019.</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als bedoeld in artikel 17A.2 van het Algemeen subsidiebesluit Zeeland 2013 voor de openstellingsperiode, bedoeld in artikel I, bedraagt € 500.000,-. </text:p>
            <text:p text:style-name="al"/>
          </text:section>
          <text:section text:name="artikel_id1-3-2-2-3" text:style-name="artikel">
            <text:p text:style-name="artikel_kop_titel"><text:span text:style-name="artikel_kop_label">Artikel</text:span> <text:span text:style-name="artikel_kop_nr"/> III</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17A.8 van het Algemeen subsidiebesluit Zeeland 2013.</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augustus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augustus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6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422949</meta:user-defined>
    <dc:language>nl</dc:language>
    <meta:user-defined meta:name="OVERHEID.Provincie/DC.spatial">Zeeland</meta:user-defined>
    <meta:user-defined meta:name="DC.title">Besluit van gedeputeerde staten van Zeeland houdende openstelling en vaststelling subsidieplafond Zeeland in Stroomversnelling: Human Capital Agenda</meta:user-defined>
    <meta:user-defined meta:name="DCTERMS.W3CDTF/DCTERMS.available">2019-08-29</meta:user-defined>
    <meta:user-defined meta:name="DCTERMS.W3CDTF/OVERHEIDop.jaargang">2019</meta:user-defined>
    <meta:user-defined meta:name="OVERHEIDop.publicationIssue">5962</meta:user-defined>
    <meta:user-defined meta:name="OVERHEIDop.betreftRegeling">CVDR627236_1</meta:user-defined>
    <meta:user-defined meta:name="OVERHEIDop.PrbID/DC.identifier">prb-2019-5962</meta:user-defined>
    <meta:user-defined meta:name="xs:date/OVERHEIDop.startdatum">2019-08-30</meta:user-defined>
    <meta:user-defined meta:name="xs:date/OVERHEIDop.einddatum">2019-11-08</meta:user-defined>
    <meta:user-defined meta:name="OVERHEIDop.versieInformatie"/>
  </office:meta>
</office:document-meta>
</file>