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606475 - REMONDIS Dusseldorp B.V. - Logistiekweg 14  te Doetinc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REMONDIS Dusseldorp B.V. </text:p>
            <text:p text:style-name="tussenkopcur">Locatie : Logistiekweg 14  te Doetinchem </text:p>
            <text:p text:style-name="tussenkopcur">Omschrijving : actualiseren van de acceptatielijst afvalstoffen en bouwstoffen </text:p>
            <text:p text:style-name="tussenkopcur">Datum ontvangst : 23 augustus 2019 </text:p>
            <text:p text:style-name="tussenkopcur">Zaaknummer ODRN : W.Z19.10728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6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6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6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7048 440012</meta:user-defined>
    <meta:user-defined meta:name="DC.title">Provincie Gelderland – aanvraag omgevingsvergunning – OLO 4606475 - REMONDIS Dusseldorp B.V. - Logistiekweg 14  te Doetinchem</meta:user-defined>
    <meta:user-defined meta:name="OVERHEID.PostcodeHuisnummer/OVERHEIDop.postcodeHuisnummer">7007CJ 14</meta:user-defined>
    <meta:user-defined meta:name="OVERHEIDop.straatnaam">Logistiekweg</meta:user-defined>
    <meta:user-defined meta:name="OVERHEIDop.woonplaats">Doetinchem</meta:user-defined>
    <meta:user-defined meta:name="DCTERMS.W3CDTF/DCTERMS.available">2019-08-29</meta:user-defined>
    <meta:user-defined meta:name="DCTERMS.W3CDTF/OVERHEIDop.jaargang">2019</meta:user-defined>
    <meta:user-defined meta:name="OVERHEIDop.publicationIssue">5960</meta:user-defined>
    <meta:user-defined meta:name="OVERHEIDop.PrbID/DC.identifier">prb-2019-5960</meta:user-defined>
    <meta:user-defined meta:name="OVERHEIDop.versieInformatie"/>
  </office:meta>
</office:document-meta>
</file>