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e Platkuil (weg), Ospel, BUS 2018-1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 over het voornemen saneringswerkzaamheden te verrichten. Het betreft de categorie tijdelijk uitplaatsen (5 dagen). Locatie: De Platkuil (weg), Ospel, kadastraal bekend gemeente Nederweert, sectie N, nummer 168.Datum ontvangst melding: 05 december 2018Projectcode: LI094600722 BUS-nummer: 2018-158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
            <text:span text:style-name="nadrukvet"/>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De Platkuil (weg), Ospel, BUS 2018-15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596</meta:user-defined>
    <meta:user-defined meta:name="OVERHEIDop.PrbID/DC.identifier">prb-2019-596</meta:user-defined>
    <meta:user-defined meta:name="OVERHEID.TaxonomieBeleidsagenda/OVERHEID.category">Natuur en milieu | Organisatie en beleid</meta:user-defined>
    <meta:user-defined meta:name="OVERHEIDop.referentienummer">LI09460072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RA</meta:user-defined>
    <meta:user-defined meta:name="OVERHEIDop.woonplaats">Ospel</meta:user-defined>
    <meta:user-defined meta:name="OVERHEIDop.straatnaam">De Platkui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767 369613</meta:user-defined>
    <meta:user-defined meta:name="OVERHEIDop.versieInformatie"/>
  </office:meta>
</office:document-meta>
</file>