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poort Development II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uropoort Development II B.V.</text:p>
            <text:p text:style-name="common-al">Locatie  : Wolgaweg 7, 3198 lR Rotterdam</text:p>
            <text:p text:style-name="common-al">Activiteit  : Bouwen</text:p>
            <text:p text:style-name="common-al">Voor   : Het plaatsen van een gasflessenopslag naast de loods (fase 2)</text:p>
            <text:p text:style-name="common-al">Aanvraagdatum : 6 mei 2019</text:p>
            <text:p text:style-name="common-al">Besluitdatum : 19 augustus 2019</text:p>
            <text:p text:style-name="common-al">Bekendmaking : 19 augustus 2019</text:p>
            <text:p text:style-name="common-al">Zaaknummer : 999912282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28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5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5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5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282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8651 440129</meta:user-defined>
    <meta:user-defined meta:name="DC.title">Kennisgeving beschikking Europoort Development II B.V.</meta:user-defined>
    <meta:user-defined meta:name="OVERHEID.PostcodeHuisnummer/OVERHEIDop.postcodeHuisnummer">3198LG 9</meta:user-defined>
    <meta:user-defined meta:name="OVERHEIDop.straatnaam">Luxemburgweg</meta:user-defined>
    <meta:user-defined meta:name="OVERHEIDop.woonplaats">Europoort Rotterdam</meta:user-defined>
    <meta:user-defined meta:name="DCTERMS.W3CDTF/DCTERMS.available">2019-08-29</meta:user-defined>
    <meta:user-defined meta:name="DCTERMS.W3CDTF/OVERHEIDop.jaargang">2019</meta:user-defined>
    <meta:user-defined meta:name="OVERHEIDop.publicationIssue">5956</meta:user-defined>
    <meta:user-defined meta:name="OVERHEIDop.PrbID/DC.identifier">prb-2019-5956</meta:user-defined>
    <meta:user-defined meta:name="OVERHEIDop.versieInformatie"/>
  </office:meta>
</office:document-meta>
</file>