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Tempelplein (weg), Sittard, BUS 2019-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de Gemeente Sittard-Geleen over het voornemen saneringswerkzaamheden te verrichten. Het betreft de categorie immobiel. </text:p>
            <text:p text:style-name="common-al">Locatie: Tempelplein – Agnetenwal (weg), Sittard, kadastraal bekend gemeente Sittard, sectie F, nummer 2401 en sectie G, nummer 1149</text:p>
            <text:p text:style-name="common-al">.Datum ontvangst melding: 25 juli 2019</text:p>
            <text:p text:style-name="common-al">Projectcode: LI188302685 BUS-nummer: 2019-156</text:p>
            <text:p text:style-name="common-al"> 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95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95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dc:language>nl</dc:language>
    <meta:user-defined meta:name="OVERHEID.EPSG28992/DC.spatial">188754 334212</meta:user-defined>
    <meta:user-defined meta:name="DC.title">Provincie Limburg melding Besluit Uniforme Saneringen Tempelplein (weg), Sittard, BUS 2019-156</meta:user-defined>
    <meta:user-defined meta:name="OVERHEID.PostcodeHuisnummer/OVERHEIDop.postcodeHuisnummer">6131</meta:user-defined>
    <meta:user-defined meta:name="OVERHEIDop.straatnaam">Tempelplein</meta:user-defined>
    <meta:user-defined meta:name="OVERHEIDop.woonplaats">Sittard</meta:user-defined>
    <meta:user-defined meta:name="DCTERMS.W3CDTF/DCTERMS.available">2019-08-29</meta:user-defined>
    <meta:user-defined meta:name="DCTERMS.W3CDTF/OVERHEIDop.jaargang">2019</meta:user-defined>
    <meta:user-defined meta:name="OVERHEIDop.publicationIssue">5950</meta:user-defined>
    <meta:user-defined meta:name="OVERHEIDop.PrbID/DC.identifier">prb-2019-5950</meta:user-defined>
    <meta:user-defined meta:name="OVERHEIDop.versieInformatie"/>
  </office:meta>
</office:document-meta>
</file>