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verzoek maatwerkvoorschriften Bazeldijk 50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het volgende verzoek maatwerkvoorschriften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9-3455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melding)</text:p>
              </text:list-item>
            </text:list>
            <text:p text:style-name="common-al">Voor: verzoek maatwerkvoorschriften m.b.t. benzeenemissie Bazeldijk 50 Hoogblokland</text:p>
            <text:p text:style-name="common-al">
            <text:span text:style-name="nadrukvet">Locatie: Bazeldijk 50 Hoogblokland</text:span>
          </text:p>
            <text:p text:style-name="common-al">Datum besluit: 23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en beslistermijn verzoek maatwerkvoorschriften Bazeldijk 50 Hoogblo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595</meta:user-defined>
    <meta:user-defined meta:name="OVERHEIDop.PrbID/DC.identifier">prb-2019-5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21XX 50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993.18 433592</meta:user-defined>
    <meta:user-defined meta:name="OVERHEIDop.versieInformatie"/>
  </office:meta>
</office:document-meta>
</file>