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Pastoor Schattenstraat (weg), Landgraaf, BUS 2019-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Landgraaf over het voornemen saneringswerkzaamheden te verrichten. </text:p>
            <text:p text:style-name="common-al">Het betreft de categorie immobiel. </text:p>
            <text:p text:style-name="common-al">Locatie: Pastoor Schattenstraat (weg), Landgraaf, kadastraal bekend gemeente Schaesberg, sectie B, nummer 7295.</text:p>
            <text:p text:style-name="common-al">Datum ontvangst melding: 26 juli 2019</text:p>
            <text:p text:style-name="common-al">Projectcode: LI088201475 BUS-nummer: 2019-15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dc:language>nl</dc:language>
    <meta:user-defined meta:name="OVERHEID.TaxonomieBeleidsagenda/OVERHEID.category">Natuur en milieu | Organisatie en beleid</meta:user-defined>
    <meta:user-defined meta:name="OVERHEID.EPSG28992/DC.spatial">198992 322725</meta:user-defined>
    <meta:user-defined meta:name="DC.title">Provincie Limburg melding Besluit Uniforme Saneringen Pastoor Schattenstraat (weg), Landgraaf, BUS 2019-159</meta:user-defined>
    <meta:user-defined meta:name="OVERHEID.PostcodeHuisnummer/OVERHEIDop.postcodeHuisnummer">6372JA 25</meta:user-defined>
    <meta:user-defined meta:name="OVERHEIDop.straatnaam">Pastoor Schattenstraat</meta:user-defined>
    <meta:user-defined meta:name="OVERHEIDop.woonplaats">Landgraaf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49</meta:user-defined>
    <meta:user-defined meta:name="OVERHEIDop.PrbID/DC.identifier">prb-2019-5949</meta:user-defined>
    <meta:user-defined meta:name="OVERHEIDop.versieInformatie"/>
  </office:meta>
</office:document-meta>
</file>