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Gunhoekweg (weg), Oirlo, BUS 2019-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e Limburg melding Besluit Uniforme Saneringen Gunhoekweg (weg), Oirlo, BUS 2019-157</text:span>
          </text:p>
            <text:p text:style-name="common-al">Gedeputeerde Staten van Limburg geven kennis dat een melding als bedoeld in artikel 39b, lid 3 van de Wet bodembescherming is ontvangen van Gemeente Venray over het voornemen saneringswerkzaamheden te verrichten. </text:p>
            <text:p text:style-name="common-al">Het betreft de categorie immobiel. </text:p>
            <text:p text:style-name="common-al">Locatie: Gunhoekweg – Dwarsweg (weg), Oirlo, kadastraal bekend gemeente Venray, sectie S, nummers 117, 848, 849 en 850.</text:p>
            <text:p text:style-name="common-al">Datum ontvangst melding: 26 juli 2019</text:p>
            <text:p text:style-name="common-al">Projectcode: LI098400945 BUS-nummer: 2019-15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200088 392154</meta:user-defined>
    <meta:user-defined meta:name="DC.title">Provincie Limburg melding Besluit Uniforme Saneringen Gunhoekweg (weg), Oirlo, BUS 2019-157</meta:user-defined>
    <meta:user-defined meta:name="OVERHEID.PostcodeHuisnummer/OVERHEIDop.postcodeHuisnummer">5808AP 12</meta:user-defined>
    <meta:user-defined meta:name="OVERHEIDop.straatnaam">Gunhoekweg</meta:user-defined>
    <meta:user-defined meta:name="OVERHEIDop.woonplaats">Oirlo</meta:user-defined>
    <meta:user-defined meta:name="DCTERMS.W3CDTF/DCTERMS.available">2019-08-29</meta:user-defined>
    <meta:user-defined meta:name="DCTERMS.W3CDTF/OVERHEIDop.jaargang">2019</meta:user-defined>
    <meta:user-defined meta:name="OVERHEIDop.publicationIssue">5948</meta:user-defined>
    <meta:user-defined meta:name="OVERHEIDop.PrbID/DC.identifier">prb-2019-5948</meta:user-defined>
    <meta:user-defined meta:name="OVERHEIDop.versieInformatie"/>
  </office:meta>
</office:document-meta>
</file>