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publiceren definitieve besluit met betrekking tot een IPPC inrichting, zijnde Wolfswinkel Reiniging BV, gelegen aan de Ambachtsweg 23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Wolfswinkel Reiniging BV te Maarsbergen in het kader van Wet algemene bepalingen omgevingsrecht (Wabo) voor het bouwen van een bedrijfspand met kantoor en werkplaats, een vorstvrije- en een open stalling aan de Ambachtsweg 23 in Maarsbergen. Het besluit is niet gewijzigd ten opzichte van het ontwerpbesluit.</text:p>
            <text:p text:style-name="common-al">Het definitieve besluit heeft ter inzage gelegen vanaf vrijdag 28 juni tot en met vrijdag 9 augustus 2019.</text:p>
            <text:p text:style-name="common-al">Dit besluit geregistreerd onder zaakkenmerk Z-WABO-2018-3240 en besluitnummer Z/18-641345-738665, OLO-nummer 3943505.</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 Z-WABO-2018-3240/ besluitnr. Z/18-641345-738665, OLO-nr. 3943505</meta:user-defined>
    <meta:user-defined meta:name="DCTERMS.abstract">IPPC besluit Wolfswinkel Reiniging BV Ambachtsweg 23 Maarsbergen</meta:user-defined>
    <dc:language>nl</dc:language>
    <meta:user-defined meta:name="OVERHEID.EPSG28992/DC.spatial">156855 451797</meta:user-defined>
    <meta:user-defined meta:name="DC.title">Provincie Utrecht, publiceren definitieve besluit met betrekking tot een IPPC inrichting, zijnde Wolfswinkel Reiniging BV, gelegen aan de Ambachtsweg 23 in Maarsbergen</meta:user-defined>
    <meta:user-defined meta:name="OVERHEID.PostcodeHuisnummer/OVERHEIDop.postcodeHuisnummer">3953BZ 23</meta:user-defined>
    <meta:user-defined meta:name="OVERHEIDop.straatnaam">Ambachtsweg</meta:user-defined>
    <meta:user-defined meta:name="OVERHEIDop.woonplaats">Maarsbergen</meta:user-defined>
    <meta:user-defined meta:name="DCTERMS.W3CDTF/DCTERMS.available">2019-08-30</meta:user-defined>
    <meta:user-defined meta:name="DCTERMS.W3CDTF/OVERHEIDop.jaargang">2019</meta:user-defined>
    <meta:user-defined meta:name="OVERHEIDop.externeBijlage">DB Wolfswinkel Reiniging BV Ambachtsweg 23|exb-2019-42037</meta:user-defined>
    <meta:user-defined meta:name="OVERHEIDop.publicationIssue">5945</meta:user-defined>
    <meta:user-defined meta:name="OVERHEIDop.PrbID/DC.identifier">prb-2019-5945</meta:user-defined>
    <meta:user-defined meta:name="OVERHEIDop.versieInformatie"/>
  </office:meta>
</office:document-meta>
</file>